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lewaallaan 1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januari 2020 een besluit genomen op de aanvraag met zaaknummer HZ_WABO-19-1723 voor het plaatsen van een dakkapel in het voordakvlak van de woning op locatie Wielewaallaan 1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945</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45</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45</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595 475900</meta:user-defined>
    <meta:user-defined meta:name="DC.title">Verleende omgevingsvergunning Wielewaallaan 11 te Bussum</meta:user-defined>
    <meta:user-defined meta:name="OVERHEID.PostcodeHuisnummer/OVERHEIDop.postcodeHuisnummer">1403BV 11</meta:user-defined>
    <meta:user-defined meta:name="OVERHEIDop.straatnaam">Wielewaallaan</meta:user-defined>
    <meta:user-defined meta:name="OVERHEIDop.woonplaats">Bussum</meta:user-defined>
    <meta:user-defined meta:name="DCTERMS.W3CDTF/DCTERMS.available">2020-01-17</meta:user-defined>
    <meta:user-defined meta:name="DCTERMS.W3CDTF/OVERHEIDop.jaargang">2020</meta:user-defined>
    <meta:user-defined meta:name="OVERHEIDop.publicationIssue">12945</meta:user-defined>
    <meta:user-defined meta:name="OVERHEIDop.GmbID/DC.identifier">gmb-2020-12945</meta:user-defined>
    <meta:user-defined meta:name="OVERHEIDop.versieInformatie"/>
  </office:meta>
</office:document-meta>
</file>