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heatrale belevingstocht van 4 km met live/versterkte muziek, sportveld, Yn’e Mande en Park Vijversburg, 16, 17, 18, 23 en 24 april 2021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mei 2020 is de volgende aanvraag voor een vergunning binnengekomen;</text:span></text:p>
            <text:p><text:span text:style-name="functie"/></text:p>
            <text:p><text:span text:style-name="functie">Tytsjerk, sportveld Rijksstraatweg, Yn ‘e Mande en park Vijversburg, theatrale belevingstocht van 4 km met live/versterkte muziek, 16.00-23.00 u., 16, 17, 18, 23 en 24 april 2021. Gedurende de tocht is de Boskleane in Tytsjerk afgesloten voor verkeer</text:span></text:p>
            <text:p><text:span text:style-name="functie"/></text:p>
            <text:p><text:span text:style-name="functie">Stukken ter inzage / zienswijze indienen</text:span></text:p>
            <text:p><text:span text:style-name="functie">Bovengenoemde aanvraag ligt vanaf vrijdag 22 me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44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4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4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629.389 581326.556</meta:user-defined>
    <meta:user-defined meta:name="DC.title">Gemeente Tytsjerksteradiel – aanvraag evenementenvergunning, Theatrale belevingstocht van 4 km met live/versterkte muziek, sportveld, Yn’e Mande en Park Vijversburg, 16, 17, 18, 23 en 24 april 2021 te Burgum</meta:user-defined>
    <meta:user-defined meta:name="OVERHEID.PostcodeHuisnummer/OVERHEIDop.postcodeHuisnummer">9255JB 2</meta:user-defined>
    <meta:user-defined meta:name="OVERHEIDop.straatnaam">Swarteweisein</meta:user-defined>
    <meta:user-defined meta:name="OVERHEIDop.woonplaats">Tytsjerk</meta:user-defined>
    <meta:user-defined meta:name="DCTERMS.W3CDTF/DCTERMS.available">2020-05-22</meta:user-defined>
    <meta:user-defined meta:name="DCTERMS.W3CDTF/OVERHEIDop.jaargang">2020</meta:user-defined>
    <meta:user-defined meta:name="OVERHEIDop.publicationIssue">129443</meta:user-defined>
    <meta:user-defined meta:name="OVERHEIDop.GmbID/DC.identifier">gmb-2020-129443</meta:user-defined>
    <meta:user-defined meta:name="OVERHEIDop.versieInformatie"/>
  </office:meta>
</office:document-meta>
</file>