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Verlening omgevingsvergunning voor het aanpassen van de dakconstructie van sporthal Tuinwijk, Florastraat 90,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voorbereidings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0/247</text:p>
                  </table:table-cell>
                  <table:table-cell table:style-name="entry" table:number-rows-spanned="1" table:number-columns-spanned="1">
                    <text:p text:style-name="table_al">13-05-2020</text:p>
                  </table:table-cell>
                  <table:table-cell table:style-name="entry" table:number-rows-spanned="1" table:number-columns-spanned="1">
                    <text:p text:style-name="table_al">Florastraat 90, Bergen op Zoom, het aanpassen van de dakconstructie van sporthal Tuinwijk</text:p>
                  </table:table-cell>
                </table:table-row>
              </table:table>
              <text:p text:style-name="table_bottom"/>
            </text:section>
            <text:p text:style-name="common-al">
            <text:span text:style-name="nadrukvet">Indienen bezwaarschrift en verzoek tot het treffen van een voorlopige voorziening</text:span>
          </text:p>
            <text:p text:style-name="common-al">
            <text:span text:style-name="nadrukvet">Indienen bezwaarschrift</text:span>
          </text:p>
            <text:p text:style-name="common-al">Tegen een omgevingsvergunning, die is voorbereid met toepassing van de <text:span text:style-name="nadrukondlijn">reguliere voorbereidingsprocedure,</text:span> kan door belanghebbenden binnen 6 weken na de datum van verzending van de omgevingsvergunning een gedagtekend, gemotiveerd en ondertekend bezwaarschrift worden ingediend bij het college van burgemeester en wethouders van de gemeente Bergen op Zoom, postbus 35, 4600 AA Bergen op Zoom. </text:p>
            <text:p text:style-name="common-al">Het indienen van een bezwaarschrift schorst de werking van dit besluit niet. Indien een bezwaarschrift is ingediend kunt u de voorzieningenrechter van de rechtbank Zeeland-West-Brabant, postbus 90006, 4800 PA Breda, verzoeken een voorlopige voorziening te treffen, indien onverwijlde spoed, gelet op de betrokken belangen, dat vereist. Voor het in behandeling nemen van het verzoek worden griffierechten geheven.</text:p>
            <text:p text:style-name="common-al">Wil je de verleende vergunning komen inzien? Maak dan een afspraak met onze medewerkers van het KCC, telefonisch bereikbaar op 14 016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29433</text:span><text:line-break/><text:date style:data-style-name="dag" text:fixed="true" text:date-value="2020-05-22"/><text:line-break/><text:date style:data-style-name="jaar" text:fixed="true" text:date-value="2020-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9433</text:span><text:date style:data-style-name="nicedate" text:fixed="true" text:date-value="2020-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9433</text:span><text:date style:data-style-name="nicedate" text:fixed="true" text:date-value="2020-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ergen op Zoom</meta:user-defined>
    <meta:user-defined meta:name="OVERHEID.Informatietype/DC.type">officiële publicatie</meta:user-defined>
    <meta:user-defined meta:name="OVERHEIDgvop.Informatietype/DC.type">Beschikkingen | afhandelin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meta:user-defined meta:name="OVERHEIDop.referentienummer">WO/2020/247</meta:user-defined>
    <dc:language>nl</dc:language>
    <meta:user-defined meta:name="OVERHEID.EPSG28992/DC.spatial">78501.8 391109.5</meta:user-defined>
    <meta:user-defined meta:name="DC.title">Gemeente Bergen op Zoom - Verlening omgevingsvergunning voor het aanpassen van de dakconstructie van sporthal Tuinwijk, Florastraat 90, Bergen op Zoom</meta:user-defined>
    <meta:user-defined meta:name="OVERHEID.PostcodeHuisnummer/OVERHEIDop.postcodeHuisnummer">4613CT 90</meta:user-defined>
    <meta:user-defined meta:name="OVERHEIDop.straatnaam">Florastraat</meta:user-defined>
    <meta:user-defined meta:name="OVERHEIDop.woonplaats">Bergen op Zoom</meta:user-defined>
    <meta:user-defined meta:name="DCTERMS.W3CDTF/DCTERMS.available">2020-05-22</meta:user-defined>
    <meta:user-defined meta:name="DCTERMS.W3CDTF/OVERHEIDop.jaargang">2020</meta:user-defined>
    <meta:user-defined meta:name="OVERHEIDop.publicationIssue">129433</meta:user-defined>
    <meta:user-defined meta:name="OVERHEIDop.GmbID/DC.identifier">gmb-2020-129433</meta:user-defined>
    <meta:user-defined meta:name="OVERHEIDop.versieInformatie"/>
  </office:meta>
</office:document-meta>
</file>