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gslepen 1 fiets, merk Burco, in de steeg van Jan Oldenburglaan naar Binnenhof in Bergen (NH) en 2 fietsen, merkloos, op het Binnenhof achter de Aldi in Bergen (NH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heeft het voornemen om op grond van artikel 5.12, lid 4 van de Algemene Plaatselijke Verordening van de gemeente Bergen, om op<text:span text:style-name="nadrukvet"/><text:span text:style-name="nadrukvet">8-6-2020</text:span><text:span text:style-name="nadrukvet">, </text:span>van de openbare weg<text:span text:style-name="nadrukvet"/>te laten verwijderen;</text:p>
            <text:p text:style-name="al">Wij wijzen erop dat de kosten voor het verwijderen van deze fietsen ten laste van de eigenaar komen.</text:p>
            <text:p text:style-name="al">Heeft u vragen, dan kunt u op werkdagen bellen met de algemeen controleur van onze werkeenheid Handhaving tussen 09:00 en 10:00 uur via 072 – 88 80 000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43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EPSG28992/DC.spatial">108688.878 520613.471</meta:user-defined>
    <meta:user-defined meta:name="DC.title">Het wegslepen 1 fiets, merk Burco, in de steeg van Jan Oldenburglaan naar Binnenhof in Bergen (NH) en 2 fietsen, merkloos, op het Binnenhof achter de Aldi in Bergen (NH)</meta:user-defined>
    <meta:user-defined meta:name="OVERHEID.PostcodeHuisnummer/OVERHEIDop.postcodeHuisnummer">1861JS 23</meta:user-defined>
    <meta:user-defined meta:name="OVERHEIDop.straatnaam">Jan Oldenburglaan</meta:user-defined>
    <meta:user-defined meta:name="OVERHEIDop.woonplaats">Bergen (NH)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32</meta:user-defined>
    <meta:user-defined meta:name="OVERHEIDop.GmbID/DC.identifier">gmb-2020-129432</meta:user-defined>
    <meta:user-defined meta:name="OVERHEIDop.versieInformatie"/>
  </office:meta>
</office:document-meta>
</file>