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hoeve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ei 2020 een besluit genomen op de aanvraag met zaaknummer HZ_WABO-20-0456 voor het kappen van 47 bomen in de openbare ruimte (herplant) op locatie Mariahoeve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4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10.33 482147.45</meta:user-defined>
    <meta:user-defined meta:name="OVERHEID.EPSG28992/DC.spatial">133648.08 482074.59</meta:user-defined>
    <meta:user-defined meta:name="OVERHEID.EPSG28992/DC.spatial">133639.72 482303.9</meta:user-defined>
    <meta:user-defined meta:name="OVERHEID.EPSG28992/DC.spatial">133430.71 482136.7</meta:user-defined>
    <meta:user-defined meta:name="OVERHEID.EPSG28992/DC.spatial">133479.68 482283.6</meta:user-defined>
    <meta:user-defined meta:name="OVERHEID.EPSG28992/DC.spatial">133575.22 482018.46</meta:user-defined>
    <meta:user-defined meta:name="OVERHEID.EPSG28992/DC.spatial">133581.2 482228.66</meta:user-defined>
    <meta:user-defined meta:name="DC.title">Verleende omgevingsvergunning Mariahoeve te Muiden</meta:user-defined>
    <meta:user-defined meta:name="OVERHEID.PostcodeHuisnummer/OVERHEIDop.postcodeHuisnummer">1398EA 23</meta:user-defined>
    <meta:user-defined meta:name="OVERHEID.PostcodeHuisnummer/OVERHEIDop.postcodeHuisnummer">1398EL 24</meta:user-defined>
    <meta:user-defined meta:name="OVERHEID.PostcodeHuisnummer/OVERHEIDop.postcodeHuisnummer">1398CT 8</meta:user-defined>
    <meta:user-defined meta:name="OVERHEID.PostcodeHuisnummer/OVERHEIDop.postcodeHuisnummer">1398EN 38</meta:user-defined>
    <meta:user-defined meta:name="OVERHEID.PostcodeHuisnummer/OVERHEIDop.postcodeHuisnummer">1398EJ 4</meta:user-defined>
    <meta:user-defined meta:name="OVERHEID.PostcodeHuisnummer/OVERHEIDop.postcodeHuisnummer">1398EG 88</meta:user-defined>
    <meta:user-defined meta:name="OVERHEID.PostcodeHuisnummer/OVERHEIDop.postcodeHuisnummer">1398EH 2</meta:user-defined>
    <meta:user-defined meta:name="OVERHEIDop.straatnaam">Nooit Gedacht</meta:user-defined>
    <meta:user-defined meta:name="OVERHEIDop.straatnaam">de Spiering</meta:user-defined>
    <meta:user-defined meta:name="OVERHEIDop.straatnaam">de Pauw</meta:user-defined>
    <meta:user-defined meta:name="OVERHEIDop.straatnaam">de Blauwe Wereld</meta:user-defined>
    <meta:user-defined meta:name="OVERHEIDop.straatnaam">het Hert</meta:user-defined>
    <meta:user-defined meta:name="OVERHEIDop.straatnaam">Nooit Gedacht</meta:user-defined>
    <meta:user-defined meta:name="OVERHEIDop.straatnaam">de Duyf</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DCTERMS.W3CDTF/DCTERMS.available">2020-05-22</meta:user-defined>
    <meta:user-defined meta:name="DCTERMS.W3CDTF/OVERHEIDop.jaargang">2020</meta:user-defined>
    <meta:user-defined meta:name="OVERHEIDop.publicationIssue">129423</meta:user-defined>
    <meta:user-defined meta:name="OVERHEIDop.GmbID/DC.identifier">gmb-2020-129423</meta:user-defined>
    <meta:user-defined meta:name="OVERHEIDop.versieInformatie"/>
  </office:meta>
</office:document-meta>
</file>