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Ingelandenlaan 13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ei 2020 een besluit genomen op de aanvraag met zaaknummer <text:span text:style-name="nadrukvet">W-AOV200228 </text:span>voor het bouwen van een tuinhuis/fietsenstalling op de locatie <text:span text:style-name="nadrukvet">Ingelandenlaan 13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9 me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me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41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1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1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071.52 365417.68</meta:user-defined>
    <meta:user-defined meta:name="DC.title">Besluit omgevingsvergunning - Ingelandenlaan 13 in Axel</meta:user-defined>
    <meta:user-defined meta:name="OVERHEID.PostcodeHuisnummer/OVERHEIDop.postcodeHuisnummer">4571DW 13</meta:user-defined>
    <meta:user-defined meta:name="OVERHEIDop.straatnaam">Ingelandenlaan</meta:user-defined>
    <meta:user-defined meta:name="OVERHEIDop.woonplaats">Axel</meta:user-defined>
    <meta:user-defined meta:name="DCTERMS.W3CDTF/DCTERMS.available">2020-05-27</meta:user-defined>
    <meta:user-defined meta:name="DCTERMS.W3CDTF/OVERHEIDop.jaargang">2020</meta:user-defined>
    <meta:user-defined meta:name="OVERHEIDop.publicationIssue">129413</meta:user-defined>
    <meta:user-defined meta:name="OVERHEIDop.GmbID/DC.identifier">gmb-2020-129413</meta:user-defined>
    <meta:user-defined meta:name="OVERHEIDop.versieInformatie"/>
  </office:meta>
</office:document-meta>
</file>