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ingebruikname pand als kantoorruimte De Trompet 1060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e Trompet 1060 </text:p>
                <text:p text:style-name="al">Omschrijving : ingebruikname van het pand als kantoorruimte </text:p>
                <text:p text:style-name="al">Zaaknummer : Z/2020/323193 </text:p>
                <text:p text:style-name="al">Bekendmakingsdatum: 15 mei 2020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29403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403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403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3193</meta:user-defined>
    <dc:language>nl</dc:language>
    <meta:user-defined meta:name="OVERHEID.EPSG28992/DC.spatial">108152.582 502317.318</meta:user-defined>
    <meta:user-defined meta:name="DC.title">Verleende omgevingsvergunning, ingebruikname pand als kantoorruimte De Trompet 1060, te Heemskerk.</meta:user-defined>
    <meta:user-defined meta:name="OVERHEID.PostcodeHuisnummer/OVERHEIDop.postcodeHuisnummer">1967DA 1065</meta:user-defined>
    <meta:user-defined meta:name="OVERHEIDop.straatnaam">De Trompet</meta:user-defined>
    <meta:user-defined meta:name="OVERHEIDop.woonplaats">Heemskerk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403</meta:user-defined>
    <meta:user-defined meta:name="OVERHEIDop.GmbID/DC.identifier">gmb-2020-129403</meta:user-defined>
    <meta:user-defined meta:name="OVERHEIDop.versieInformatie"/>
  </office:meta>
</office:document-meta>
</file>