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Subsidieregelingen levensloopbestendig maken van wo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op 12 mei 2020 te hebben besloten:</text:p>
            <text:p text:style-name="al"/>
            <text:p text:style-name="al">- de Subsidieregeling Levensloopbestendig wonen in Voerendaal van 28 januari 2014,</text:p>
            <text:p text:style-name="al">- de Subsidieregeling Levensloopbestendig maken van woningen 2015 van 16 juni 2015 en</text:p>
            <text:p text:style-name="al">- het besluit van 17 januari 2017 tot wijziging van de Subsidieregeling Levensloopbestendig maken van woningen 2015</text:p>
            <text:p text:style-name="al"/>
            <text:p text:style-name="al"> per 26 mei 2020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940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Zaaknr. 78952</meta:user-defined>
    <meta:user-defined meta:name="DCTERMS.alternative">Intrekking Subsidieregelingen levensloopbestendig maken van woningen</meta:user-defined>
    <dc:language>nl</dc:language>
    <meta:user-defined meta:name="OVERHEID.Gemeente/DC.spatial">Voerendaal</meta:user-defined>
    <meta:user-defined meta:name="DC.title">Bekendmaking intrekking Subsidieregelingen levensloopbestendig maken van won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400</meta:user-defined>
    <meta:user-defined meta:name="OVERHEIDop.betreftRegeling">CVDR474914_1</meta:user-defined>
    <meta:user-defined meta:name="OVERHEIDop.GmbID/DC.identifier">gmb-2020-129400</meta:user-defined>
    <meta:user-defined meta:name="OVERHEIDop.versieInformatie"/>
  </office:meta>
</office:document-meta>
</file>