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parkeerplaats bij Kerkstraat 2/4 Vorden, het aanvragen van een standplaats op woensdag en donderdag</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Bronckhorst een besluit genomen op de aanvraag voor een APV vergunning. De aanvraag is geregistreerd onder kenmerk 18764491. De aanvraag gaat over het aanvragen van een standplaats op woensdag en donderdag aan de Dorpsstraat parkeerplaats bij Kerkstraat 2/4 Vorden. De bezwaartermijn start op 20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0.28 457697.83</meta:user-defined>
    <meta:user-defined meta:name="DC.title">APV vergunning: Dorpsstraat parkeerplaats bij Kerkstraat 2/4 Vorden, het aanvragen van een standplaats op woensdag en donderdag</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0-05-22</meta:user-defined>
    <meta:user-defined meta:name="OVERHEIDop.externeBijlage">publiceerbare aanvraag|exb-2020-26266</meta:user-defined>
    <meta:user-defined meta:name="OVERHEIDop.externeBijlage">Publiceerbaar besluit|exb-2020-26267</meta:user-defined>
    <meta:user-defined meta:name="DCTERMS.W3CDTF/OVERHEIDop.jaargang">2020</meta:user-defined>
    <meta:user-defined meta:name="OVERHEIDop.publicationIssue">129397</meta:user-defined>
    <meta:user-defined meta:name="OVERHEIDop.GmbID/DC.identifier">gmb-2020-129397</meta:user-defined>
    <meta:user-defined meta:name="OVERHEIDop.versieInformatie"/>
  </office:meta>
</office:document-meta>
</file>