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329126 voor een omgevingsvergunning voor het <text:span text:style-name="nadrukvet">aanleggen van een in- uitrit </text:span>op locatie Insingerstraat 14 in Soest. De vergunning is afgewezen en is verzonden op 19 mei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3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6.57 463968.72</meta:user-defined>
    <meta:user-defined meta:name="DC.title">Kennisgeving besluit op aanvraag omgevingsvergunning Insingerstraat 14 in Soest</meta:user-defined>
    <meta:user-defined meta:name="OVERHEID.PostcodeHuisnummer/OVERHEIDop.postcodeHuisnummer">3766MB 14</meta:user-defined>
    <meta:user-defined meta:name="OVERHEIDop.straatnaam">Insingerstraat</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394</meta:user-defined>
    <meta:user-defined meta:name="OVERHEIDop.GmbID/DC.identifier">gmb-2020-129394</meta:user-defined>
    <meta:user-defined meta:name="OVERHEIDop.versieInformatie"/>
  </office:meta>
</office:document-meta>
</file>