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vangen kozijn aan de voor- en zijgevel aan de Driedistel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Driedistel 1 </text:p>
                <text:p text:style-name="al">Omschrijving : vervangen kozijn aan de voor- en zijgevel </text:p>
                <text:p text:style-name="al">Zaaknummer : Z/2020/325625 </text:p>
                <text:p text:style-name="al">Datum besluit : 13 mei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938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8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8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625</meta:user-defined>
    <dc:language>nl</dc:language>
    <meta:user-defined meta:name="OVERHEID.EPSG28992/DC.spatial">105267.851 502702.417</meta:user-defined>
    <meta:user-defined meta:name="DC.title">Verlengen beslistermijn aanvraag omgevingsvergunning, vervangen kozijn aan de voor- en zijgevel aan de Driedistel 1, te Heemskerk.</meta:user-defined>
    <meta:user-defined meta:name="OVERHEID.PostcodeHuisnummer/OVERHEIDop.postcodeHuisnummer">1964LD 1</meta:user-defined>
    <meta:user-defined meta:name="OVERHEIDop.straatnaam">Driedistel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89</meta:user-defined>
    <meta:user-defined meta:name="OVERHEIDop.GmbID/DC.identifier">gmb-2020-129389</meta:user-defined>
    <meta:user-defined meta:name="OVERHEIDop.versieInformatie"/>
  </office:meta>
</office:document-meta>
</file>