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629671 - Zilverbergweg 99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legaliseren van een tijdelijke woonunit</text:p>
            <text:p text:style-name="tussenkopcur">Locatie : Zilverbergweg 99 te Overasselt</text:p>
            <text:p text:style-name="tussenkopcur">Datum besluit : 15 januari 2020</text:p>
            <text:p text:style-name="tussenkopcur">Datum verzending : 15 januari 2020</text:p>
            <text:p text:style-name="tussenkopcur">Zaaknummer ODRN: W.Z19.107413.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common-al"/>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93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043 418961</meta:user-defined>
    <meta:user-defined meta:name="DC.title">Gemeente Heumen – verleende omgevingsvergunning – OLO 4629671 - Zilverbergweg 99 te Overasselt</meta:user-defined>
    <meta:user-defined meta:name="OVERHEID.PostcodeHuisnummer/OVERHEIDop.postcodeHuisnummer">6611BC 99</meta:user-defined>
    <meta:user-defined meta:name="OVERHEIDop.straatnaam">Zilverbergweg</meta:user-defined>
    <meta:user-defined meta:name="OVERHEIDop.woonplaats">Overasselt</meta:user-defined>
    <meta:user-defined meta:name="DCTERMS.W3CDTF/DCTERMS.available">2020-01-17</meta:user-defined>
    <meta:user-defined meta:name="DCTERMS.W3CDTF/OVERHEIDop.jaargang">2020</meta:user-defined>
    <meta:user-defined meta:name="OVERHEIDop.publicationIssue">12938</meta:user-defined>
    <meta:user-defined meta:name="OVERHEIDop.GmbID/DC.identifier">gmb-2020-12938</meta:user-defined>
    <meta:user-defined meta:name="OVERHEIDop.versieInformatie"/>
  </office:meta>
</office:document-meta>
</file>