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10 in Hillegom, Kenmerk Z-20-129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werkplaats en het bouwen van een overdekte opslag</text:p>
            <text:p text:style-name="common-al"/>
            <text:p text:style-name="common-al">
            <text:span text:style-name="nadrukcur">Datum ontvangst </text:span>1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37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31 476494</meta:user-defined>
    <meta:user-defined meta:name="OVERHEID.EPSG28992/DC.spatial">99612 476514.75</meta:user-defined>
    <meta:user-defined meta:name="DC.title">Nieuwe aanvraag omgevingsvergunning, Arnoudstraat 10 in Hillegom, Kenmerk Z-20-129350</meta:user-defined>
    <meta:user-defined meta:name="OVERHEID.PostcodeHuisnummer/OVERHEIDop.postcodeHuisnummer">2182DZ 10</meta:user-defined>
    <meta:user-defined meta:name="OVERHEID.PostcodeHuisnummer/OVERHEIDop.postcodeHuisnummer">2182DZ 10</meta:user-defined>
    <meta:user-defined meta:name="OVERHEIDop.straatnaam">Arnoudstraat</meta:user-defined>
    <meta:user-defined meta:name="OVERHEIDop.straatnaam">Arnoudstraat</meta:user-defined>
    <meta:user-defined meta:name="OVERHEIDop.woonplaats">Hillegom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375</meta:user-defined>
    <meta:user-defined meta:name="OVERHEIDop.GmbID/DC.identifier">gmb-2020-129375</meta:user-defined>
    <meta:user-defined meta:name="OVERHEIDop.versieInformatie"/>
  </office:meta>
</office:document-meta>
</file>