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Wieldraaierlaan tussen Erve Medenboer en Oude Oldenzaalsestraat en tussen het fietspad aan de Normandiëlaan en het kruispunt Erve Medenboer en Erve de Wel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10939-2020 voor een apv vergunning op locatie Wieldraaierlaan tussen Erve Medenboer en Oude Oldenzaalsestraat en tussen het fietspad aan de Normandiëlaan en het kruispunt Erve Medenboer en Erve de Wel in Oldenzaal. De vergunning is toegekend. Het besluit betreft:</text:p>
            <text:list text:style-name="id1-3-2-1-1-2">
              <text:list-item text:style-override="id1-3-2-1-1-2-1">
                <text:number>•</text:number>
                <text:p text:style-name="al">het nemen van een verkeersbesluit voor de aanleg van tweefietspa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27 me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36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39.91 483227.78</meta:user-defined>
    <meta:user-defined meta:name="DC.title">Kennisgeving besluit apv vergunning Wieldraaierlaan tussen Erve Medenboer en Oude Oldenzaalsestraat en tussen het fietspad aan de Normandiëlaan en het kruispunt Erve Medenboer en Erve de Wel in Oldenzaal</meta:user-defined>
    <meta:user-defined meta:name="OVERHEID.PostcodeHuisnummer/OVERHEIDop.postcodeHuisnummer">7577SN 3</meta:user-defined>
    <meta:user-defined meta:name="OVERHEIDop.straatnaam">Erve Lansink</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9368</meta:user-defined>
    <meta:user-defined meta:name="OVERHEIDop.GmbID/DC.identifier">gmb-2020-129368</meta:user-defined>
    <meta:user-defined meta:name="OVERHEIDop.versieInformatie"/>
  </office:meta>
</office:document-meta>
</file>