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Easterein, Griene Leane 13 het vervangen van de bestaande kademuur en het herstraten van de verhard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Easterein, Griene Leane 13 OV20200237 het vervangen van de bestaande kademuur en het herstraten van de verharding (datum verzending brief / besluit: 15-05-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9356</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356</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356</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0503.848 567822.679</meta:user-defined>
    <meta:user-defined meta:name="DC.title">Verleende omgevingsvergunning regulier, Easterein, Griene Leane 13 het vervangen van de bestaande kademuur en het herstraten van de verharding</meta:user-defined>
    <meta:user-defined meta:name="OVERHEID.PostcodeHuisnummer/OVERHEIDop.postcodeHuisnummer">8734GP 13</meta:user-defined>
    <meta:user-defined meta:name="OVERHEIDop.straatnaam">Griene Leane</meta:user-defined>
    <meta:user-defined meta:name="OVERHEIDop.woonplaats">Easterein</meta:user-defined>
    <meta:user-defined meta:name="DCTERMS.W3CDTF/DCTERMS.available">2020-05-22</meta:user-defined>
    <meta:user-defined meta:name="DCTERMS.W3CDTF/OVERHEIDop.jaargang">2020</meta:user-defined>
    <meta:user-defined meta:name="OVERHEIDop.publicationIssue">129356</meta:user-defined>
    <meta:user-defined meta:name="OVERHEIDop.GmbID/DC.identifier">gmb-2020-129356</meta:user-defined>
    <meta:user-defined meta:name="OVERHEIDop.versieInformatie"/>
  </office:meta>
</office:document-meta>
</file>