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ente Heerlen - Anterieure overeenkomst hoofdstraat 8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GESLOTEN ANTERIEURE OVEREENKOMST</text:p>
            <text:p text:style-name="common-al"/>
            <text:p text:style-name="common-al">Burgemeester en wethouders delen ingevolge artikel 6.24 lid 3 Wro mee dat zij een anterieure overeenkomst klein woningbouwinitiatief hebben gesloten voor het perceel kadastraal bekend als gemeente Hoensbroek sectie A nummer 4517 groot 300 m2, gelegen aan de Hoofdstraat 86. De overeenkomst regelt de financiële compensatie bij kleine woningbouwinitiatieven Zuid-Limburg voor het verbouwen van de kantoorruimte op de begane grond naar 1 appartement.</text:p>
            <text:p text:style-name="common-al"/>
            <text:p text:style-name="common-al">Met ingang van 25 mei 2020 ligt gedurende 6 weken een zakelijke omschrijving van de inhoud van deze overeenkomst voor iedereen ter inzage bij het gemeentelijk informatiecentrum van maandag, dinsdag en vrijdag van 8:30 uur t/m 16:00 uur en woensdag en donderdag van 8:30 uur t/m 20:00 uur. </text:p>
            <text:p text:style-name="common-al">
            <text:span text:style-name="nadrukondlijn">De openingstijden kunnen i.v.m. de coronamaatregelen aangepast zijn.</text:span>
          </text:p>
            <text:p text:style-name="common-al"/>
            <text:p text:style-name="common-al">Op deze overeenkomst kunnen geen zienswijzen of bezwaren worden ingediend.</text:p>
            <text:p text:style-name="common-al"/>
            <text:p text:style-name="last-al">Voor eventuele inhoudelijke vragen kunt u zich wenden tot het Team Beleid Ruimte 140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35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5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5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Ruimte en infrastructuur | Organisatie en beleid</meta:user-defined>
    <dc:language>nl</dc:language>
    <meta:user-defined meta:name="OVERHEID.EPSG28992/DC.spatial">192696.14 326061.3</meta:user-defined>
    <meta:user-defined meta:name="DC.title">Geneente Heerlen - Anterieure overeenkomst hoofdstraat 86 te Hoensbroek</meta:user-defined>
    <meta:user-defined meta:name="OVERHEID.PostcodeHuisnummer/OVERHEIDop.postcodeHuisnummer">6432GG 86</meta:user-defined>
    <meta:user-defined meta:name="OVERHEIDop.straatnaam">Hoofdstraat</meta:user-defined>
    <meta:user-defined meta:name="OVERHEIDop.woonplaats">Hoensbroek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353</meta:user-defined>
    <meta:user-defined meta:name="OVERHEIDop.GmbID/DC.identifier">gmb-2020-129353</meta:user-defined>
    <meta:user-defined meta:name="OVERHEIDop.versieInformatie"/>
  </office:meta>
</office:document-meta>
</file>