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overig APV vergunningen - plaatsen van een bouwmeterkast - 1 juni 2020 t/m 30-09-2020 - ter hoogte Govert van Wijnkade 2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8 mei 2020</text:p>
            <text:p text:style-name="common-al">
            <text:span text:style-name="nadrukvet">Verleende vergunningen:</text:span>
          </text:p>
            <text:p text:style-name="common-al">
            <text:span text:style-name="nadrukcur">Overig APV vergunningen</text:span>
          </text:p>
            <text:list text:style-name="id1-3-2-1-1-4">
              <text:list-item text:style-override="id1-3-2-1-1-4-1">
                <text:number>•</text:number>
                <text:p text:style-name="al">Domko b.v., plaatsen van een bouwmeterkast van 1 juni 2020 t/m 30-09-2020 ter hoogte Govert van Wijnkade 21 (besluit d.d. 18-05-2020) 3144EE</text:p>
              </text:list-item>
            </text:list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934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4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34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740.345 437370.211</meta:user-defined>
    <meta:user-defined meta:name="DC.title">Gemeente Maassluis - overig APV vergunningen - plaatsen van een bouwmeterkast - 1 juni 2020 t/m 30-09-2020 - ter hoogte Govert van Wijnkade 21, Maassluis</meta:user-defined>
    <meta:user-defined meta:name="OVERHEID.PostcodeHuisnummer/OVERHEIDop.postcodeHuisnummer">3144EE 21</meta:user-defined>
    <meta:user-defined meta:name="OVERHEIDop.straatnaam">Govert van Wijnkade</meta:user-defined>
    <meta:user-defined meta:name="OVERHEIDop.woonplaats">Maassluis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346</meta:user-defined>
    <meta:user-defined meta:name="OVERHEIDop.GmbID/DC.identifier">gmb-2020-129346</meta:user-defined>
    <meta:user-defined meta:name="OVERHEIDop.versieInformatie"/>
  </office:meta>
</office:document-meta>
</file>