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 APV vergunningen - plaatsen van 2 bouwketen - 27 mei 2020 t/m 31-12-2025 - ter hoogte van Bruinvisch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mei 2020</text:p>
            <text:p text:style-name="common-al"/>
            <text:p text:style-name="common-al">
            <text:span text:style-name="nadrukvet"> Verleende vergunningen: </text:span>
          </text:p>
            <text:p text:style-name="common-al"/>
            <text:p text:style-name="common-al">
            <text:span text:style-name="nadrukcur">Overig APV vergunningen</text:span>
          </text:p>
            <text:list text:style-name="id1-3-2-1-1-6">
              <text:list-item text:style-override="id1-3-2-1-1-6-1">
                <text:number>•</text:number>
                <text:p text:style-name="al">KWS Infra B.V., plaatsen van 2 bouwketen van 27 mei 2020 t/m 31-12-2025 ter hoogte van Bruinvisch 1 (besluit d.d. 01-05-2020) 3144DJ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4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4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093.026 437714.73</meta:user-defined>
    <meta:user-defined meta:name="DC.title">Gemeente Maassluis - overig APV vergunningen - plaatsen van 2 bouwketen - 27 mei 2020 t/m 31-12-2025 - ter hoogte van Bruinvisch 1, Maassluis</meta:user-defined>
    <meta:user-defined meta:name="OVERHEID.PostcodeHuisnummer/OVERHEIDop.postcodeHuisnummer">3144DJ 1</meta:user-defined>
    <meta:user-defined meta:name="OVERHEIDop.straatnaam">Bruinvisch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45</meta:user-defined>
    <meta:user-defined meta:name="OVERHEIDop.GmbID/DC.identifier">gmb-2020-129345</meta:user-defined>
    <meta:user-defined meta:name="OVERHEIDop.versieInformatie"/>
  </office:meta>
</office:document-meta>
</file>