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Koeweg 1 en 1A het wijzigen van de bestemming van detailhandel naar bedrijfs- en woonbestemming en splitsing van het 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Koeweg 1 en 1A OV20200207 het wijzigen van de bestemming van detailhandel naar bedrijfs- en woonbestemming en splitsing van het erf (datum verzending brief / besluit: 14-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4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35.778 544027.874</meta:user-defined>
    <meta:user-defined meta:name="OVERHEID.EPSG28992/DC.spatial">153326.963 544045.047</meta:user-defined>
    <meta:user-defined meta:name="DC.title">Verleende omgevingsvergunning regulier, Stavoren, Koeweg 1 en 1A het wijzigen van de bestemming van detailhandel naar bedrijfs- en woonbestemming en splitsing van het erf</meta:user-defined>
    <meta:user-defined meta:name="OVERHEID.PostcodeHuisnummer/OVERHEIDop.postcodeHuisnummer">8715JW 1</meta:user-defined>
    <meta:user-defined meta:name="OVERHEID.PostcodeHuisnummer/OVERHEIDop.postcodeHuisnummer">8715JW 1</meta:user-defined>
    <meta:user-defined meta:name="OVERHEIDop.straatnaam">Koeweg</meta:user-defined>
    <meta:user-defined meta:name="OVERHEIDop.straatnaam">Koeweg</meta:user-defined>
    <meta:user-defined meta:name="OVERHEIDop.woonplaats">Stavoren</meta:user-defined>
    <meta:user-defined meta:name="OVERHEIDop.woonplaats">Stavoren</meta:user-defined>
    <meta:user-defined meta:name="DCTERMS.W3CDTF/DCTERMS.available">2020-05-22</meta:user-defined>
    <meta:user-defined meta:name="DCTERMS.W3CDTF/OVERHEIDop.jaargang">2020</meta:user-defined>
    <meta:user-defined meta:name="OVERHEIDop.publicationIssue">129343</meta:user-defined>
    <meta:user-defined meta:name="OVERHEIDop.GmbID/DC.identifier">gmb-2020-129343</meta:user-defined>
    <meta:user-defined meta:name="OVERHEIDop.versieInformatie"/>
  </office:meta>
</office:document-meta>
</file>