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bestemmingsplan Lepelaarweg-Kanaal Zuid </text:p>
      <text:section text:name="zakelijke-mededeling_id1-3-2" text:style-name="zakelijke-mededeling">
        <text:section text:name="zakelijke-mededeling-tekst_id1-3-2-1" text:style-name="zakelijke-mededeling-tekst">
          <text:section text:name="tekst_id1-3-2-1-1" text:style-name="tekst">
            <text:p text:style-name="common-al">Het besluit van de gemeenteraad tot vaststelling van bestemmingsplan Lepelaarweg-Kanaal Zuid met identificatiecode NL.IMRO.0200.bp1327-vas1 is op 7 mei 2020 onherroepelijk geworden. </text:p>
            <text:p text:style-name="common-al">Het digitale bestemmingsplan is te raadplegen via onze website www.apeldoorn.nl/inzage, onder het kopje Ter inzage, Bestemmingsplannen.</text:p>
            <text:p text:style-name="common-al">Het bestemmingsplan ligt ook ter inzage bij het Omgevingsloket. Vanwege het voorkomen van de verspreiding van het coronavirus willen wij het aantal afspraken in het stadhuis beperken. Daarom is het op dit moment niet mogelijk om (online) een fysieke afspraak te maken bij het Omgevingsloket. Voor meer informatie kunt u contact opnemen met mevrouw Tol op telefoonnummer 14055 of via mail j.tol@apeldoorn.nl</text:p>
            <text:p text:style-name="last-al">Apeldoorn, 27 mei 202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933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3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3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peldoorn</meta:user-defined>
    <meta:user-defined meta:name="OVERHEID.Informatietype/DC.type">officiële publicatie</meta:user-defined>
    <meta:user-defined meta:name="OVERHEIDgvop.Informatietype/DC.type">Plannen | ruimtelijk</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uimtelijkplan/OVERHEIDop.bekendmakingBetreffendePlan">NL.IMRO.0200.bp1327-vas1</meta:user-defined>
    <dc:language>nl</dc:language>
    <meta:user-defined meta:name="OVERHEID.EPSG28992/DC.spatial">195440.719 468782.025</meta:user-defined>
    <meta:user-defined meta:name="DC.title">Onherroepelijk bestemmingsplan Lepelaarweg-Kanaal Zuid</meta:user-defined>
    <meta:user-defined meta:name="OVERHEID.PostcodeHuisnummer/OVERHEIDop.postcodeHuisnummer">7332BB 16</meta:user-defined>
    <meta:user-defined meta:name="OVERHEIDop.straatnaam">Kanaal Zuid</meta:user-defined>
    <meta:user-defined meta:name="OVERHEIDop.woonplaats">Apeldoorn</meta:user-defined>
    <meta:user-defined meta:name="DCTERMS.W3CDTF/DCTERMS.available">2020-05-27</meta:user-defined>
    <meta:user-defined meta:name="DCTERMS.W3CDTF/OVERHEIDop.jaargang">2020</meta:user-defined>
    <meta:user-defined meta:name="OVERHEIDop.publicationIssue">129332</meta:user-defined>
    <meta:user-defined meta:name="OVERHEIDop.GmbID/DC.identifier">gmb-2020-129332</meta:user-defined>
    <meta:user-defined meta:name="OVERHEIDop.versieInformatie"/>
  </office:meta>
</office:document-meta>
</file>