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771633 - Hosterdstraat 2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plaatsen van een inrit en duikers</text:p>
            <text:p text:style-name="common-al">Locatie : Hosterdstraat 2a te Beuningen</text:p>
            <text:p text:style-name="common-al">Datum besluit : 19 mei 2020</text:p>
            <text:p text:style-name="common-al">Zaaknummer ODRN: W.Z20.10121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932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2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2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700 430650</meta:user-defined>
    <meta:user-defined meta:name="DC.title">Gemeente Beuningen – Verlengingsbesluit omgevingsvergunning – OLO 4771633 - Hosterdstraat 2a te Beuningen</meta:user-defined>
    <meta:user-defined meta:name="OVERHEID.PostcodeHuisnummer/OVERHEIDop.postcodeHuisnummer">6641KB 2</meta:user-defined>
    <meta:user-defined meta:name="OVERHEIDop.straatnaam">Hosterdstraat</meta:user-defined>
    <meta:user-defined meta:name="OVERHEIDop.woonplaats">Beuningen Gld</meta:user-defined>
    <meta:user-defined meta:name="DCTERMS.W3CDTF/DCTERMS.available">2020-05-22</meta:user-defined>
    <meta:user-defined meta:name="DCTERMS.W3CDTF/OVERHEIDop.jaargang">2020</meta:user-defined>
    <meta:user-defined meta:name="OVERHEIDop.publicationIssue">129328</meta:user-defined>
    <meta:user-defined meta:name="OVERHEIDop.GmbID/DC.identifier">gmb-2020-129328</meta:user-defined>
    <meta:user-defined meta:name="OVERHEIDop.versieInformatie"/>
  </office:meta>
</office:document-meta>
</file>