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Landstraat 52, 52a en 52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herzieningsbesluit genomen naar aanleiding van een ingediend bezwaarschrift inzake de op 29 oktober 2019 verleende omgevingsvergunning voor het het realiseren van 5 appartementen op de begane grond en het wijzigen van de voor- en achtergevel op locatie Landstraat 52, 52a en 52b te Bussum.</text:p>
            <text:p text:style-name="common-al">Kenmerk: HZ_WABO-19-04497</text:p>
            <text:p text:style-name="common-al">Zaaknummer: 1295974</text:p>
            <text:p text:style-name="common-al">Verzenddatum besluit: 19 mei 2020</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text:p>
            <text:p text:style-name="common-al">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 </text:p>
            <text:p text:style-name="common-al">
            <text:span text:style-name="nadrukvet">Informatie: </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verbouwen/bouwtekeningen-opvragen/ (o.v.v. het zaaknummer). </text:p>
            <text:p text:style-name="common-al"/>
            <text:p text:style-name="last-al">Gemeente Gooise Meren, 19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32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2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2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861.285 476461.19</meta:user-defined>
    <meta:user-defined meta:name="DC.title">Herziening besluit omgevingsvergunning Landstraat 52, 52a en 52b te Bussum</meta:user-defined>
    <meta:user-defined meta:name="OVERHEID.PostcodeHuisnummer/OVERHEIDop.postcodeHuisnummer">1401ER 52</meta:user-defined>
    <meta:user-defined meta:name="OVERHEIDop.straatnaam">Landstraat</meta:user-defined>
    <meta:user-defined meta:name="OVERHEIDop.woonplaats">Bussum</meta:user-defined>
    <meta:user-defined meta:name="DCTERMS.W3CDTF/DCTERMS.available">2020-05-22</meta:user-defined>
    <meta:user-defined meta:name="DCTERMS.W3CDTF/OVERHEIDop.jaargang">2020</meta:user-defined>
    <meta:user-defined meta:name="OVERHEIDop.publicationIssue">129321</meta:user-defined>
    <meta:user-defined meta:name="OVERHEIDop.GmbID/DC.identifier">gmb-2020-129321</meta:user-defined>
    <meta:user-defined meta:name="OVERHEIDop.versieInformatie"/>
  </office:meta>
</office:document-meta>
</file>