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3-5-3">
      <text:list-level-style-bullet text:bullet-char="•" text:level="1">
        <style:list-level-properties text:min-label-width="10mm"/>
      </text:list-level-style-bullet>
    </text:list-style>
    <text:list-style style:name="id1-3-2-2-2-3-3-1-3-5-3-1">
      <text:list-level-style-bullet text:bullet-char="•" text:level="1">
        <style:list-level-properties text:min-label-width="10mm"/>
      </text:list-level-style-bullet>
    </text:list-style>
    <text:list-style style:name="id1-3-2-2-2-3-3-1-3-5-3-2">
      <text:list-level-style-bullet text:bullet-char="•" text:level="1">
        <style:list-level-properties text:min-label-width="10mm"/>
      </text:list-level-style-bullet>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nadere regels omtrent de subsidie voor sportstimulering</text:p>
      <text:section text:name="regeling_id1-3-2" text:style-name="regeling">
        <text:section text:name="aanhef_id1-3-2-1" text:style-name="aanhef">
          <text:section text:name="preambule_id1-3-2-1-1" text:style-name="preambule">
            <text:p text:style-name="al">Het college van burgemeester en wethouders van Alkmaar;</text:p>
            <text:p text:style-name="al"/>
            <text:p text:style-name="al">Gelet op artikel 3 van de Algemene subsidieverordening Alkmaar 2019; </text:p>
            <text:p text:style-name="al"/>
            <text:p text:style-name="al">Besluit: Vast te stellen de:</text:p>
            <text:p text:style-name="al"/>
            <text:p text:style-name="al">Nadere regels subsidie Sportstimuler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nadere regels worden gebruikt en niet nader omschreven, hebben dezelfde betekenis als in de ASV. </text:p>
                </text:list-item>
                <text:list-item text:style-override="id1-3-2-2-1-2-3">
                  <text:number>2.</text:number>
                  <text:p text:style-name="al">In deze regeling wordt verstaan onder:</text:p>
                  <text:list text:style-name="id1-3-2-2-1-2-3-3">
                    <text:list-item text:style-override="id1-3-2-2-1-2-3-3-1">
                      <text:number>a.</text:number>
                      <text:p text:style-name="al">ASV: Algemene subsidieverordening Alkmaar 2019</text:p>
                    </text:list-item>
                    <text:list-item text:style-override="id1-3-2-2-1-2-3-3-2">
                      <text:number>b.</text:number>
                      <text:p text:style-name="al">sport- en beweegaanbieder: een rechtspersoon, die zich als hoofddoel stelt voor iedereen toegankelijke sportactiviteiten te organiseren; </text:p>
                    </text:list-item>
                    <text:list-item text:style-override="id1-3-2-2-1-2-3-3-3">
                      <text:number>c.</text:number>
                      <text:p text:style-name="al">jeugdlid: een contributie betalend lid van een sport- of beweegaanbieder dat niet ouder is dan 17 jaar;</text:p>
                    </text:list-item>
                    <text:list-item text:style-override="id1-3-2-2-1-2-3-3-4">
                      <text:number>d.</text:number>
                      <text:p text:style-name="al">mensen met een beperking: een contributie betalend lid met een verstandelijke en/of lichamelijke (motorisch en/of zintuigelijke) beperking;</text:p>
                    </text:list-item>
                    <text:list-item text:style-override="id1-3-2-2-1-2-3-3-5">
                      <text:number>e.</text:number>
                      <text:p text:style-name="al">Regionale Trainings Centra: trainingscentra voor jonge talenten gevestigd in gemeente Alkmaar, erkend door de Nationale Sportbond;</text:p>
                    </text:list-item>
                    <text:list-item text:style-override="id1-3-2-2-1-2-3-3-6">
                      <text:number>f.</text:number>
                      <text:p text:style-name="al">noodzakelijk geacht bedrag: kosten met aftrek catering, prijzengeld, en reis- en verblijfskosten.</text:p>
                    </text:list-item>
                  </text:list>
                </text:list-item>
              </text:list>
            </text:section>
            <text:section text:name="artikel_id1-3-2-2-1-3" text:style-name="artikel">
              <text:p text:style-name="artikel_kop_titel"><text:span text:style-name="artikel_kop_label">Artikel</text:span> <text:span text:style-name="artikel_kop_nr">2.</text:span> Doelstelling</text:p>
              <text:p text:style-name="al">Met subsidieverstrekking worden sport- en beweegaanbieders ondersteund bij initiatieven die een bijdrage leveren aan het sportklimaat van gemeente Alkmaar, zoals opgenomen in de sportnota “Alkmaars Startsignaal, toekomstvisie sport Alkmaar”, die de gemeenteraad heeft vastgesteld op 6 oktober 2016; het “Masterplan Sport en Bewegen”, vastgesteld op 28 november 2019; en hiermee ook aan de realisatie van de doelstellingen van het thema sport van de gemeentelijke begroting.</text:p>
              <text:p text:style-name="al"/>
              <text:p text:style-name="al">De doelstellingen uit de gemeentelijke begroting zijn:</text:p>
              <text:list text:style-name="id1-3-2-2-1-3-5">
                <text:list-item text:style-override="id1-3-2-2-1-3-5-1">
                  <text:number>1.</text:number>
                  <text:p text:style-name="al">meer inwoners nemen actief (of passief) deel aan sport- en beweegactiviteiten;</text:p>
                </text:list-item>
                <text:list-item text:style-override="id1-3-2-2-1-3-5-2">
                  <text:number>2.</text:number>
                  <text:p text:style-name="al">de maatschappelijke functie van sport is vergroot;</text:p>
                </text:list-item>
                <text:list-item text:style-override="id1-3-2-2-1-3-5-3">
                  <text:number>3.</text:number>
                  <text:p text:style-name="al">inwoners kunnen hun sporttalent blijven ontwikkelen;</text:p>
                </text:list-item>
                <text:list-item text:style-override="id1-3-2-2-1-3-5-4">
                  <text:number>4.</text:number>
                  <text:p text:style-name="al">de kwaliteit van de sportfaciliteiten is geborgd.</text:p>
                </text:list-item>
              </text:list>
            </text:section>
            <text:section text:name="artikel_id1-3-2-2-1-4" text:style-name="artikel">
              <text:p text:style-name="artikel_kop_titel"><text:span text:style-name="artikel_kop_label">Artikel</text:span> <text:span text:style-name="artikel_kop_nr">3.</text:span> Doelgroep</text:p>
              <text:p text:style-name="al">Subsidie wordt uitsluitend verstrekt aan sport- en beweegaanbieders.</text:p>
            </text:section>
            <text:p text:style-name="hoofdstuk_bottom"/>
          </text:section>
          <text:section text:name="hoofdstuk_id1-3-2-2-2" text:style-name="hoofdstuk">
            <text:p text:style-name="hoofdstuk_kop"><text:span text:style-name="label">Hoofdstuk</text:span> <text:span text:style-name="nr">2</text:span> Overige bepalingen</text:p>
            <text:section text:name="artikel_id1-3-2-2-2-2" text:style-name="artikel">
              <text:p text:style-name="artikel_kop_titel"><text:span text:style-name="artikel_kop_label">Artikel</text:span> <text:span text:style-name="artikel_kop_nr">4.</text:span> Activiteiten die voor subsidie in aanmerking komen</text:p>
              <text:list text:style-name="id1-3-2-2-2-2-2">
                <text:list-item text:style-override="id1-3-2-2-2-2-2">
                  <text:number>1.</text:number>
                  <text:p text:style-name="al">Subsidie kan worden verstrekt voor activiteiten die plaatsvinden in de gemeente Alkmaar:</text:p>
                  <text:list text:style-name="id1-3-2-2-2-2-2-3">
                    <text:list-item text:style-override="id1-3-2-2-2-2-2-3-1">
                      <text:number>a.</text:number>
                      <text:p text:style-name="al">op het gebied van sportstimulering van jeugd en/of mensen met een beperking;</text:p>
                    </text:list-item>
                    <text:list-item text:style-override="id1-3-2-2-2-2-2-3-2">
                      <text:number>b.</text:number>
                      <text:p text:style-name="al">die bijdragen aan de stimulering van talentontwikkeling door middel van Regionale Trainings Centra;</text:p>
                    </text:list-item>
                    <text:list-item text:style-override="id1-3-2-2-2-2-2-3-3">
                      <text:number>c.</text:number>
                      <text:p text:style-name="al">die structureel van aard zijn en gebaseerd zijn op een jaarlijks programma/plan;</text:p>
                    </text:list-item>
                    <text:list-item text:style-override="id1-3-2-2-2-2-2-3-4">
                      <text:number>d.</text:number>
                      <text:p text:style-name="al">eenmalige activiteiten die een bijdrage leveren aan de vernieuwing van het sport- en beweegaanbod.</text:p>
                    </text:list-item>
                  </text:list>
                </text:list-item>
                <text:list-item text:style-override="id1-3-2-2-2-2-3">
                  <text:number>2.</text:number>
                  <text:p text:style-name="al">De te subsidiëren activiteiten dragen aantoonbaar bij aan het realiseren van de KPI’s uit de programmabegroting van de gemeente Alkmaar. Het betreft de KPI’s uit het programma vitaliteit, onderdeel sport.</text:p>
                </text:list-item>
              </text:list>
            </text:section>
            <text:section text:name="artikel_id1-3-2-2-2-3" text:style-name="artikel">
              <text:p text:style-name="artikel_kop_titel"><text:span text:style-name="artikel_kop_label">Artikel</text:span> <text:span text:style-name="artikel_kop_nr">5.</text:span> Voorwaarden</text:p>
              <text:p text:style-name="al">Om voor subsidie in aanmerking te komen op grond van </text:p>
              <text:list text:style-name="id1-3-2-2-2-3-3">
                <text:list-item text:style-override="id1-3-2-2-2-3-3-1">
                  <text:number>1.</text:number>
                  <text:p text:style-name="al">
                  <text:span text:style-name="nadrukvet">artikel 4.1.a</text:span> geldt:</text:p>
                  <text:list text:style-name="id1-3-2-2-2-3-3-1-3">
                    <text:list-item text:style-override="id1-3-2-2-2-3-3-1-3-1">
                      <text:number>a.</text:number>
                      <text:p text:style-name="al">de sportorganisatie is aangesloten bij een overkoepelende landelijke sportbond, die lid is van het NOC*NSF;</text:p>
                    </text:list-item>
                    <text:list-item text:style-override="id1-3-2-2-2-3-3-1-3-2">
                      <text:number>b.</text:number>
                      <text:p text:style-name="al">de sportorganisatie is ingeschreven bij de Kamer van Koophandel;</text:p>
                    </text:list-item>
                    <text:list-item text:style-override="id1-3-2-2-2-3-3-1-3-3">
                      <text:number>c.</text:number>
                      <text:p text:style-name="al">de contributie bedraagt minimaal € 50,00 per jaar per jeugdlid of lid met een beperking;</text:p>
                    </text:list-item>
                    <text:list-item text:style-override="id1-3-2-2-2-3-3-1-3-4">
                      <text:number>d.</text:number>
                      <text:p text:style-name="al">in het seizoen kan minimaal 1 keer per week worden getraind, en;</text:p>
                    </text:list-item>
                    <text:list-item text:style-override="id1-3-2-2-2-3-3-1-3-5">
                      <text:number>e.</text:number>
                      <text:p text:style-name="al">de sportorganisatie dient of per 1 juli voorafgaand aan het jaar of per 1 januari van het jaar waarop:</text:p>
                      <text:list text:style-name="id1-3-2-2-2-3-3-1-3-5-3">
                        <text:list-item text:style-override="id1-3-2-2-2-3-3-1-3-5-3-1">
                          <text:number>•</text:number>
                          <text:p text:style-name="al">de subsidieaanvraag voor leden met een beperking betrekking heeft minimaal 1 contributie betalend lid met een beperking te hebben;</text:p>
                        </text:list-item>
                        <text:list-item text:style-override="id1-3-2-2-2-3-3-1-3-5-3-2">
                          <text:number>•</text:number>
                          <text:p text:style-name="al">de jeugdledensubsidie betrekking heeft minimaal 15 contributie betalende jeugdleden te hebben.</text:p>
                        </text:list-item>
                      </text:list>
                    </text:list-item>
                  </text:list>
                </text:list-item>
                <text:list-item text:style-override="id1-3-2-2-2-3-3-2">
                  <text:number>2.</text:number>
                  <text:p text:style-name="al">
                  <text:span text:style-name="nadrukvet">artikel 4.1.b</text:span> geldt dat er een geldige samenwerkingsovereenkomst is tussen gemeente, regionaal trainingscentrum en topsportloket Alkmaar;</text:p>
                </text:list-item>
                <text:list-item text:style-override="id1-3-2-2-2-3-3-3">
                  <text:number>3.</text:number>
                  <text:p text:style-name="al">
                  <text:span text:style-name="nadrukvet">artikel 4.1.c</text:span> geldt dat het activiteiten betreft die van belang zijn voor de ontwikkeling of vernieuwing van een voorziening op het gebied van de sport en aanvullend zijn op het bestaande aanbod en voldoende bijdragen aan gemeentelijke doelstellingen;</text:p>
                </text:list-item>
                <text:list-item text:style-override="id1-3-2-2-2-3-3-4">
                  <text:number>4.</text:number>
                  <text:p text:style-name="al">
                  <text:span text:style-name="nadrukvet">artikel 4.1.d</text:span> geldt dat het bijzondere incidentele activiteiten betreft in het belang van de plaatselijke sport en de sportdeelname en voldoende bijdragen aan gemeentelijke doelstellingen.</text:p>
                </text:list-item>
              </text:list>
            </text:section>
            <text:section text:name="artikel_id1-3-2-2-2-4" text:style-name="artikel">
              <text:p text:style-name="artikel_kop_titel"><text:span text:style-name="artikel_kop_label">Artikel</text:span> <text:span text:style-name="artikel_kop_nr">6.</text:span> Weigeringsgronden</text:p>
              <text:p text:style-name="al">Onverminderd het bepaalde in artikel 9 van de Algemene subsidieverordening kan de subsidie geweigerd worden indien de aanvrager vanuit een andere gemeentelijke regeling voor dezelfde activiteit al subsidie verkrijgt.</text:p>
            </text:section>
            <text:section text:name="artikel_id1-3-2-2-2-5" text:style-name="artikel">
              <text:p text:style-name="artikel_kop_titel"><text:span text:style-name="artikel_kop_label">Artikel</text:span> <text:span text:style-name="artikel_kop_nr">7.</text:span> Hoogte van de subsidie</text:p>
              <text:list text:style-name="id1-3-2-2-2-5-2">
                <text:list-item text:style-override="id1-3-2-2-2-5-2">
                  <text:number>1.</text:number>
                  <text:p text:style-name="al">De subsidie per kalenderjaar voor de in <text:span text:style-name="nadrukvet">artikel 4.1.a</text:span> bedoelde activiteiten is als volgt:</text:p>
                  <text:list text:style-name="id1-3-2-2-2-5-2-3">
                    <text:list-item text:style-override="id1-3-2-2-2-5-2-3-1">
                      <text:number>a.</text:number>
                      <text:p text:style-name="al">basisbedrag van € 250 per vereniging met een jeugdafdeling;</text:p>
                    </text:list-item>
                    <text:list-item text:style-override="id1-3-2-2-2-5-2-3-2">
                      <text:number>b.</text:number>
                      <text:p text:style-name="al">bedrag van € 27,50 per contributie betalend lid met een beperking;</text:p>
                    </text:list-item>
                    <text:list-item text:style-override="id1-3-2-2-2-5-2-3-3">
                      <text:number>c.</text:number>
                      <text:p text:style-name="al">bedrag van € 7,50 per contributie betalend jeugdlid tot en met 17 jaar;</text:p>
                    </text:list-item>
                    <text:list-item text:style-override="id1-3-2-2-2-5-2-3-4">
                      <text:number>d.</text:number>
                      <text:p text:style-name="al">indien meer dan 25% van het aantal jeugdleden woonachtig is buiten de gemeente Alkmaar, kan het college de subsidie verminderen naar maximaal 125% van het aantal in Alkmaar woonachtige jeugdleden.</text:p>
                    </text:list-item>
                  </text:list>
                </text:list-item>
                <text:list-item text:style-override="id1-3-2-2-2-5-3">
                  <text:number>2.</text:number>
                  <text:p text:style-name="al">De subsidie voor de in <text:span text:style-name="nadrukvet">artikel 4.1.b</text:span> bedoelde activiteiten bedraagt maximaal € 8.000 per kalenderjaar. Dit bedrag kan worden opgehoogd met maximaal € 6.000 wanneer de activiteiten van het RTC onderdeel zijn van een Alkmaarse vereniging én waarvan de selectie uitkomt op het hoogste nationale niveau. </text:p>
                </text:list-item>
                <text:list-item text:style-override="id1-3-2-2-2-5-4">
                  <text:number>3.</text:number>
                  <text:p text:style-name="al">De subsidie voor de <text:span text:style-name="nadrukvet">in artikel 4.1.c</text:span> en <text:span text:style-name="nadrukvet">artikel 4.1.d</text:span> bedoelde activiteiten bedraagt het door het college noodzakelijk geachte bedrag.</text:p>
                </text:list-item>
              </text:list>
            </text:section>
            <text:section text:name="artikel_id1-3-2-2-2-6" text:style-name="artikel">
              <text:p text:style-name="artikel_kop_titel"><text:span text:style-name="artikel_kop_label">Artikel</text:span> <text:span text:style-name="artikel_kop_nr">8.</text:span> Subsidieplafond en verdeelregels</text:p>
              <text:p text:style-name="al">Indien de raad subsidieplafonds vaststelt voor de activiteiten onder artikel <text:span text:style-name="nadrukvet">4.1.a</text:span>, <text:span text:style-name="nadrukvet">4.1.c</text:span> en artikel <text:span text:style-name="nadrukvet">4.1.d</text:span>, geldt:</text:p>
              <text:list text:style-name="id1-3-2-2-2-6-3">
                <text:list-item text:style-override="id1-3-2-2-2-6-3-1">
                  <text:number>1.</text:number>
                  <text:p text:style-name="al">De verdeelregel bij subsidieplafond <text:span text:style-name="nadrukvet">artikel</text:span><text:span text:style-name="nadrukvet">4.1.a</text:span> als volgt:</text:p>
                  <text:p text:style-name="al">Alle toegewezen subsidies worden, evenredig met het percentage van de overschrijding van het subsidieplafond, gekort. </text:p>
                </text:list-item>
                <text:list-item text:style-override="id1-3-2-2-2-6-3-2">
                  <text:number>2.</text:number>
                  <text:p text:style-name="al">De verdeelregel bij subsidieplafond <text:span text:style-name="nadrukvet">artikel</text:span><text:span text:style-name="nadrukvet">4.1.c</text:span> als volgt:</text:p>
                  <text:p text:style-name="al">Alle toegewezen subsidies worden, evenredig met het percentage van de overschrijding van het subsidieplafond, gekort. </text:p>
                </text:list-item>
                <text:list-item text:style-override="id1-3-2-2-2-6-3-3">
                  <text:number>3.</text:number>
                  <text:p text:style-name="al">De verdeelregel bij subsidieplafond <text:span text:style-name="nadrukvet">artikel</text:span><text:span text:style-name="nadrukvet">4.1.d</text:span> als volgt:</text:p>
                  <text:list text:style-name="id1-3-2-2-2-6-3-3-3">
                    <text:list-item text:style-override="id1-3-2-2-2-6-3-3-3-1">
                      <text:number>a.</text:number>
                      <text:p text:style-name="al">honorering van aanvragen die in aanmerking komen voor subsidie geschiedt in volgorde van ontvangst bij het college, totdat het voor de betrokken subsidie vastgestelde plafond van het subsidiebudget is bereikt.</text:p>
                    </text:list-item>
                    <text:list-item text:style-override="id1-3-2-2-2-6-3-3-3-2">
                      <text:number>b.</text:number>
                      <text:p text:style-name="al">de datum van ontvangst is de datum waarop de aanvraag volledig is ingediend. Wanneer de aanvrager de gelegenheid heeft gekregen de aanvraag aan te vullen, geldt als datum van indiening van de aanvraag de datum waarop de aanvraag is aangevuld en bij ons is ontvangen,</text:p>
                    </text:list-item>
                  </text:list>
                </text:list-item>
              </text:list>
            </text:section>
            <text:section text:name="artikel_id1-3-2-2-2-7" text:style-name="artikel">
              <text:p text:style-name="artikel_kop_titel"><text:span text:style-name="artikel_kop_label">Artikel</text:span> <text:span text:style-name="artikel_kop_nr">9.</text:span> Procedurebepalingen</text:p>
              <text:p text:style-name="al">Een aanvraag om subsidie: </text:p>
              <text:list text:style-name="id1-3-2-2-2-7-3">
                <text:list-item text:style-override="id1-3-2-2-2-7-3-1">
                  <text:number>1.</text:number>
                  <text:p text:style-name="al">op grond van artikel <text:span text:style-name="nadrukvet">4.1.a</text:span> van deze nadere regels:</text:p>
                  <text:list text:style-name="id1-3-2-2-2-7-3-1-3">
                    <text:list-item text:style-override="id1-3-2-2-2-7-3-1-3-1">
                      <text:number>a.</text:number>
                      <text:p text:style-name="al">dient in afwijking van het bepaalde in artikel 7, lid 1 en 2 van de Algemene subsidieverordening Alkmaar door ons te zijn ontvangen tussen 1 januari en 1 april van het jaar waarop de subsidieaanvraag betrekking heeft;</text:p>
                    </text:list-item>
                    <text:list-item text:style-override="id1-3-2-2-2-7-3-1-3-2">
                      <text:number>b.</text:number>
                      <text:p text:style-name="al">dient in afwijking van het bepaalde in artikel 6, lid 2 van de Algemene subsidieverordening Alkmaar een opgave te bevatten van het aantal jeugdleden en aantal gehandicapte sporters per 1 januari van het jaar waarop de subsidieaanvraag betrekking heeft of per 1 juli voorafgaand aan het jaar waarop de subsidieaanvraag betrekking heeft;</text:p>
                    </text:list-item>
                    <text:list-item text:style-override="id1-3-2-2-2-7-3-1-3-3">
                      <text:number>c.</text:number>
                      <text:p text:style-name="al">beslist het college op een aanvraag om een subsidie in afwijking van het bepaalde in artikel 8, lid 2 van de Algemene subsidieverordening uiterlijk op 30 april van het jaar waarop de subsidieaanvraag betrekking heeft.</text:p>
                    </text:list-item>
                  </text:list>
                </text:list-item>
                <text:list-item text:style-override="id1-3-2-2-2-7-3-2">
                  <text:number>2.</text:number>
                  <text:p text:style-name="al">op grond van artikel <text:span text:style-name="nadrukvet">4.1.d</text:span> van deze nadere regels dient in afwijking van het bepaalde in artikel 7, lid 3 van de Algemene subsidieverordening Alkmaar uiterlijk 8 weken voor het begin van de activiteiten waarvoor subsidie wordt gevraagd door ons te zijn ontvang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Inwerkingtreding</text:p>
              <text:list text:style-name="id1-3-2-2-3-2-2">
                <text:list-item text:style-override="id1-3-2-2-3-2-2">
                  <text:number>1.</text:number>
                  <text:p text:style-name="al">De Nadere regels Sportstimulering, zoals vastgesteld door het college op 07-05-2019, worden ingetrokken;</text:p>
                </text:list-item>
                <text:list-item text:style-override="id1-3-2-2-3-2-3">
                  <text:number>2.</text:number>
                  <text:p text:style-name="al">Overgangsbepaling: subsidies die zijn ingediend op grond van de in lid 1 ingetrokken regeling worden afgehandeld conform die regels;</text:p>
                </text:list-item>
                <text:list-item text:style-override="id1-3-2-2-3-2-4">
                  <text:number>3.</text:number>
                  <text:p text:style-name="al">Deze nadere regels treden in werking op 1 juni 2020, of, indien de bekendmaking plaatsvindt na deze datum, op één dag na de dag van bekendmaking en werken terug tot en met 01-06-2020.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12 mei 2020 </text:span></text:p>
            <text:p><text:span text:style-name="functie">Het college van burgemeester en wethouders van Alkmaar,</text:span></text:p>
          </text:section>
          <text:section text:name="ondertekening_id1-3-2-3-2">
            <text:p><text:span text:style-name="functie"/></text:p>
            <text:p><text:span text:style-name="functie">P.M. Bruinooge, burgemeester</text:span></text:p>
          </text:section>
          <text:section text:name="ondertekening_id1-3-2-3-3">
            <text:p><text:span text:style-name="functie"/></text:p>
            <text:p><text:span text:style-name="functie"/></text:p>
            <text:p><text:span text:style-name="functie">W. van Twuijv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318</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18</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18</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Financiën | Organisatie en beleid</meta:user-defined>
    <meta:user-defined meta:name="DC.source">https://decentrale.regelgeving.overheid.nl/cvdr/xhtmloutput/Historie/Alkmaar/623786/CVDR623786_1.html</meta:user-defined>
    <meta:user-defined meta:name="DCTERMS.alternative">Nadere regels subsidie Sportstimulering</meta:user-defined>
    <dc:language>nl</dc:language>
    <meta:user-defined meta:name="OVERHEID.Gemeente/DC.spatial">Alkmaar</meta:user-defined>
    <meta:user-defined meta:name="DC.title">Besluit van het college van burgemeester en wethouders van de gemeente Alkmaar houdende nadere regels omtrent de subsidie voor sportstimulering</meta:user-defined>
    <meta:user-defined meta:name="DCTERMS.W3CDTF/DCTERMS.available">2020-05-26</meta:user-defined>
    <meta:user-defined meta:name="DCTERMS.W3CDTF/OVERHEIDop.jaargang">2020</meta:user-defined>
    <meta:user-defined meta:name="OVERHEIDop.publicationIssue">129318</meta:user-defined>
    <meta:user-defined meta:name="OVERHEIDop.betreftRegeling">CVDR640593_1</meta:user-defined>
    <meta:user-defined meta:name="xs:date/OVERHEIDop.startdatum">2020-06-01</meta:user-defined>
    <meta:user-defined meta:name="OVERHEIDop.GmbID/DC.identifier">gmb-2020-129318</meta:user-defined>
    <meta:user-defined meta:name="OVERHEIDop.versieInformatie"/>
  </office:meta>
</office:document-meta>
</file>