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H Perceel 2985 nabij Fanfarestraat 51 te Nijmegen: brandveilig gebruik 2-laags permanent onderwijsgebouw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0</text:p>
            <text:p text:style-name="common-al">
            <text:span text:style-name="nadrukvet">Omschrijving: </text:span>brandveilig gebruik 2-laags permanent onderwijsgebouw (Sectie H Perceel 2985 nabij Fanfarestraat 51 te Nijmegen)</text:p>
            <text:p text:style-name="common-al">
            <text:span text:style-name="nadrukvet">Activiteiten: </text:span>Brandveiligheid; </text:p>
            <text:p text:style-name="common-al">
            <text:span text:style-name="nadrukvet">Zaaknummer: </text:span>W.Z20.103115.01</text:p>
            <text:p text:style-name="common-al">
            <text:span text:style-name="nadrukvet">Product: </text:span>omgevingsvergunning</text:p>
            <text:p text:style-name="common-al">
            <text:span text:style-name="nadrukvet">Ontvangst: </text:span>08-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23 mei 2020 tot en met 3 juli 2020.</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9721C59B-EFBD-4B9B-A08B-5DFF80AF5767" xlink:type="simple">http://www.nijmegen.nl/vergunningpagina/?guid=9721C59B-EFBD-4B9B-A08B-5DFF80AF57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31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1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1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91.84 427116.889</meta:user-defined>
    <meta:user-defined meta:name="OVERHEID.EPSG28992/DC.spatial">184550.94 427008.17</meta:user-defined>
    <meta:user-defined meta:name="DC.title">Sectie H Perceel 2985 nabij Fanfarestraat 51 te Nijmegen: brandveilig gebruik 2-laags permanent onderwijsgebouw - omgevingsvergunning - Ontwerpbesluit genomen</meta:user-defined>
    <meta:user-defined meta:name="OVERHEID.PostcodeHuisnummer/OVERHEIDop.postcodeHuisnummer">6544TN 210</meta:user-defined>
    <meta:user-defined meta:name="OVERHEID.PostcodeHuisnummer/OVERHEIDop.postcodeHuisnummer">6544NS 51</meta:user-defined>
    <meta:user-defined meta:name="OVERHEIDop.straatnaam">Symfoniestraat</meta:user-defined>
    <meta:user-defined meta:name="OVERHEIDop.straatnaam">Fanfarestraat</meta:user-defined>
    <meta:user-defined meta:name="OVERHEIDop.woonplaats">Nijmegen</meta:user-defined>
    <meta:user-defined meta:name="OVERHEIDop.woonplaats">Nijmegen</meta:user-defined>
    <meta:user-defined meta:name="DCTERMS.W3CDTF/DCTERMS.available">2020-05-22</meta:user-defined>
    <meta:user-defined meta:name="DCTERMS.W3CDTF/OVERHEIDop.jaargang">2020</meta:user-defined>
    <meta:user-defined meta:name="OVERHEIDop.publicationIssue">129316</meta:user-defined>
    <meta:user-defined meta:name="OVERHEIDop.GmbID/DC.identifier">gmb-2020-129316</meta:user-defined>
    <meta:user-defined meta:name="OVERHEIDop.versieInformatie"/>
  </office:meta>
</office:document-meta>
</file>