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rhorn 2 te Ee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Westerhorn 2 te Eelde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Ontvangen :</text:span> 18 mei 2020</text:p>
            <text:p text:style-name="common-al">
            <text:span text:style-name="nadrukvet">Kenmerk :</text:span> WABO-2020051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9309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309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309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638 572599</meta:user-defined>
    <meta:user-defined meta:name="DC.title">Aanvraag omgevingsvergunning Westerhorn 2 te Eelde; het plaatsen van een dakkapel</meta:user-defined>
    <meta:user-defined meta:name="OVERHEID.PostcodeHuisnummer/OVERHEIDop.postcodeHuisnummer">9761GH 2</meta:user-defined>
    <meta:user-defined meta:name="OVERHEIDop.straatnaam">Westerhorn</meta:user-defined>
    <meta:user-defined meta:name="OVERHEIDop.woonplaats">Eelde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309</meta:user-defined>
    <meta:user-defined meta:name="OVERHEIDop.GmbID/DC.identifier">gmb-2020-129309</meta:user-defined>
    <meta:user-defined meta:name="OVERHEIDop.versieInformatie"/>
  </office:meta>
</office:document-meta>
</file>