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nadere regels omtrent de subsidie voor verenigingsaccommodaties buitensport</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text:p>
            <text:p text:style-name="al"/>
            <text:p text:style-name="al">Besluit: Vast te stellen de:</text:p>
            <text:p text:style-name="al"/>
            <text:p text:style-name="al">Nadere regels subsidie verenigingsaccommodaties buitensport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niet nader worden omschreven, hebben dezelfde betekenis als in de ASV.</text:p>
                </text:list-item>
                <text:list-item text:style-override="id1-3-2-2-1-2-3">
                  <text:number>2.</text:number>
                  <text:p text:style-name="al">In deze subsidieregeling wordt verstaan onder:</text:p>
                  <text:list text:style-name="id1-3-2-2-1-2-3-3">
                    <text:list-item text:style-override="id1-3-2-2-1-2-3-3-1">
                      <text:number>a.</text:number>
                      <text:p text:style-name="al">ASV: Algemene subsidieverordening Alkmaar 2019;</text:p>
                    </text:list-item>
                    <text:list-item text:style-override="id1-3-2-2-1-2-3-3-2">
                      <text:number>b.</text:number>
                      <text:p text:style-name="al">garantstelling: garantstelling voor een lening die een sportvereniging is aangegaan voor haar accommodaties;</text:p>
                    </text:list-item>
                    <text:list-item text:style-override="id1-3-2-2-1-2-3-3-3">
                      <text:number>c.</text:number>
                      <text:p text:style-name="al">leden: geregistreerde leden van de sportvereniging bij een sportbond;</text:p>
                    </text:list-item>
                    <text:list-item text:style-override="id1-3-2-2-1-2-3-3-4">
                      <text:number>d.</text:number>
                      <text:p text:style-name="al">SWS: Stichting Waarborgfonds Sport;</text:p>
                    </text:list-item>
                    <text:list-item text:style-override="id1-3-2-2-1-2-3-3-5">
                      <text:number>e.</text:number>
                      <text:p text:style-name="al">sportbond: overkoepelende organisatie van sportverenigingen/organisaties die is aangesloten bij het Nederlands Olympisch Comité*Nederlandse Sport Federatie;</text:p>
                    </text:list-item>
                    <text:list-item text:style-override="id1-3-2-2-1-2-3-3-6">
                      <text:number>f.</text:number>
                      <text:p text:style-name="al">sportplan: de vigerende sportplannen zoals vastgesteld door de raad;</text:p>
                    </text:list-item>
                    <text:list-item text:style-override="id1-3-2-2-1-2-3-3-7">
                      <text:number>g.</text:number>
                      <text:p text:style-name="al">sportvereniging: een vereniging met volledige rechtsbevoegdheid aangesloten bij een sportbond en waarvan de activiteiten zich afspelen op het grondgebied van de gemeente Alkmaar;</text:p>
                    </text:list-item>
                    <text:list-item text:style-override="id1-3-2-2-1-2-3-3-8">
                      <text:number>h.</text:number>
                      <text:p text:style-name="al">sportverenigingsaccommodatie: kleed- en clubhuisgebouw;</text:p>
                    </text:list-item>
                    <text:list-item text:style-override="id1-3-2-2-1-2-3-3-9">
                      <text:number>i.</text:number>
                      <text:p text:style-name="al">toebehoren: de bij de sportverenigingsaccommodatie behorende voorzieningen die noodzakelijk zijn voor het uitoefenen van de buitensportactiviteit.</text:p>
                    </text:list-item>
                  </text:list>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Nadere regels is het bevorderen van een goede kwaliteit van de verenigingsaccommodaties van de Alkmaarse buitensportverenigingen, zoals opgenomen in de sportnota “Alkmaars Startsignaal, toekomstvisie sport Alkmaar”, die de gemeenteraad heeft vastgesteld op 6 oktober 2016; het “Masterplan Sport en Bewegen”, vastgesteld op 28 november 2019; en hiermee ook aan de realisatie van de doelstellingen van het thema sport van de gemeentelijke begroting.</text:p>
              <text:p text:style-name="al"/>
              <text:p text:style-name="al">De doelstellingen uit de gemeentelijke begroting zijn:</text:p>
              <text:list text:style-name="id1-3-2-2-1-3-5">
                <text:list-item text:style-override="id1-3-2-2-1-3-5-1">
                  <text:number>1.</text:number>
                  <text:p text:style-name="al">meer inwoners nemen actief (of passief) deel aan sport- en beweegactiviteiten;</text:p>
                </text:list-item>
                <text:list-item text:style-override="id1-3-2-2-1-3-5-2">
                  <text:number>2.</text:number>
                  <text:p text:style-name="al">de maatschappelijke functie van sport is vergroot;</text:p>
                </text:list-item>
                <text:list-item text:style-override="id1-3-2-2-1-3-5-3">
                  <text:number>3.</text:number>
                  <text:p text:style-name="al">inwoners kunnen hun sporttalent blijven ontwikkelen;</text:p>
                </text:list-item>
                <text:list-item text:style-override="id1-3-2-2-1-3-5-4">
                  <text:number>4.</text:number>
                  <text:p text:style-name="al">de kwaliteit van de sportfaciliteiten is geborgd.</text:p>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3.</text:span> Subsidiabele activiteiten</text:p>
              <text:list text:style-name="id1-3-2-2-2-2-2">
                <text:list-item text:style-override="id1-3-2-2-2-2-2">
                  <text:number>1.</text:number>
                  <text:p text:style-name="al">Het college kan subsidie verstrekken voor de volgende activiteiten: de bouw, aanleg, de renovatie of de uitbreiding van een sportverenigingsaccommodatie en toebehoren. </text:p>
                </text:list-item>
                <text:list-item text:style-override="id1-3-2-2-2-2-3">
                  <text:number>2.</text:number>
                  <text:p text:style-name="al">De te subsidiëren activiteiten dragen aantoonbaar bij aan het realiseren van de KPI’s uit de programmabegroting van de gemeente Alkmaar. Het betreft de KPI’s uit het programma vitaliteit, onderdeel sport.</text:p>
                </text:list-item>
              </text:list>
            </text:section>
            <text:section text:name="artikel_id1-3-2-2-2-3" text:style-name="artikel">
              <text:p text:style-name="artikel_kop_titel"><text:span text:style-name="artikel_kop_label">Artikel</text:span> <text:span text:style-name="artikel_kop_nr">4.</text:span> De subsidieontvanger </text:p>
              <text:p text:style-name="al">De subsidie wordt verstrekt aan een sportvereniging waarvan de buitensportaccommodatie zich bevindt op het grondgebied van de gemeente Alkmaar.</text:p>
            </text:section>
            <text:section text:name="artikel_id1-3-2-2-2-4" text:style-name="artikel">
              <text:p text:style-name="artikel_kop_titel"><text:span text:style-name="artikel_kop_label">Artikel</text:span> <text:span text:style-name="artikel_kop_nr">5.</text:span> Bij de subsidieaanvraag in te dienen gegevens</text:p>
              <text:p text:style-name="al">In aanvulling op artikel 6 tweede lid van de Algemene subsidieverordening Alkmaar worden bij de subsidieaanvraag tenminste de volgende gegevens en stukken overlegd: </text:p>
              <text:list text:style-name="id1-3-2-2-2-4-3">
                <text:list-item text:style-override="id1-3-2-2-2-4-3-1">
                  <text:number>1.</text:number>
                  <text:p text:style-name="al">de sportvereniging moet aantonen dat ze een opstalrecht, erfpachtrecht of volledig eigendom hebben; </text:p>
                </text:list-item>
                <text:list-item text:style-override="id1-3-2-2-2-4-3-2">
                  <text:number>2.</text:number>
                  <text:p text:style-name="al">een bewijs van financiering van de kosten;</text:p>
                </text:list-item>
                <text:list-item text:style-override="id1-3-2-2-2-4-3-3">
                  <text:number>3.</text:number>
                  <text:p text:style-name="al">een offerte van een erkend instituut die de beoogde aanpassingen aan de verenigingsaccommodaties gaat doen;</text:p>
                </text:list-item>
                <text:list-item text:style-override="id1-3-2-2-2-4-3-4">
                  <text:number>4.</text:number>
                  <text:p text:style-name="al">een verklaring van de sportbond betreffende het aantal geregistreerde leden, uitgesplitst naar jeugd en senioren; </text:p>
                </text:list-item>
                <text:list-item text:style-override="id1-3-2-2-2-4-3-5">
                  <text:number>5.</text:number>
                  <text:p text:style-name="al">de balans, de rekening van baten en lasten, kascommissieverslagen van de laatste drie boekjaren;</text:p>
                </text:list-item>
                <text:list-item text:style-override="id1-3-2-2-2-4-3-6">
                  <text:number>6.</text:number>
                  <text:p text:style-name="al">de begroting van het huidige en komende boekjaar;</text:p>
                </text:list-item>
                <text:list-item text:style-override="id1-3-2-2-2-4-3-7">
                  <text:number>7.</text:number>
                  <text:p text:style-name="al">opgave van de, op het moment van indiening, saldi van alle geldrekeningen; eventueel benodigde vergunningen, of bewijs dat een vergunning is aangevraagd.</text:p>
                </text:list-item>
              </text:list>
            </text:section>
            <text:section text:name="artikel_id1-3-2-2-2-5" text:style-name="artikel">
              <text:p text:style-name="artikel_kop_titel"><text:span text:style-name="artikel_kop_label">Artikel</text:span> <text:span text:style-name="artikel_kop_nr">6.</text:span> Aanvraagtermijn subsidie</text:p>
              <text:p text:style-name="al">In afwijking van het bepaalde in artikel 7 van de ASV kan een aanvraag voor subsidie worden ingediend vanaf 1 december, voorafgaand aan het kalenderjaar waarin de aanvrager voornemens is te beginnen met de activiteiten waarvoor de subsidie wordt aangevraagd, tot uiterlijk 1 april van het jaar waarin aanvrager voornemens is met de activiteiten te gaan beginnen. De aanvragen die zijn ingediend in de periode tussen 1 december en 31 december voorafgaand aan het jaar waarin de activiteiten plaats vinden tellen mee voor het subsidieplafond van het jaar waarin de activiteiten plaatsvinden.</text:p>
            </text:section>
            <text:section text:name="artikel_id1-3-2-2-2-6" text:style-name="artikel">
              <text:p text:style-name="artikel_kop_titel"><text:span text:style-name="artikel_kop_label">Artikel</text:span> <text:span text:style-name="artikel_kop_nr">7.</text:span> Verdeelregels</text:p>
              <text:p text:style-name="al">Indien de raad subsidieplafonds vaststelt, wordt de subsidie als volgt verdeeld.</text:p>
              <text:list text:style-name="id1-3-2-2-2-6-3">
                <text:list-item text:style-override="id1-3-2-2-2-6-3-1">
                  <text:number>1.</text:number>
                  <text:p text:style-name="al">Honorering van aanvragen die in aanmerking komen voor subsidie geschiedt in volgorde van ontvangst bij het college, totdat het voor de betrokken subsidie vastgestelde plafond van het subsidiebudget is bereikt;</text:p>
                </text:list-item>
                <text:list-item text:style-override="id1-3-2-2-2-6-3-2">
                  <text:number>2.</text:number>
                  <text:p text:style-name="al">De datum van ontvangst is de datum waarop de aanvraag volledig is ingediend. Wanneer de aanvrager de gelegenheid heeft gekregen de aanvraag aan te vullen, geldt als datum van aanvraag de datum waarop de aanvraag is aangevuld en bij ons is ontvangen;</text:p>
                </text:list-item>
                <text:list-item text:style-override="id1-3-2-2-2-6-3-3">
                  <text:number>3.</text:number>
                  <text:p text:style-name="al">Wanneer meerdere subsidieaanvragen op dezelfde dag zijn ontvangen en verstrekking van de subsidie voor deze aanvragen zou leiden tot overschrijding van het subsidieplafond, wordt de volgorde van afhandeling door middel van loting bepaald. De loting heeft een openbaar karakter. Het college stelt de betrokken aanvragers tijdig op de hoogte van datum, tijd en locatie van de loting en stelt de betrokken aanvragers in de gelegenheid de loting bij te wonen;</text:p>
                </text:list-item>
                <text:list-item text:style-override="id1-3-2-2-2-6-3-4">
                  <text:number>4.</text:number>
                  <text:p text:style-name="al">Een aanvraag telt mee voor het beschikbare bedrag voor het jaar waarin de aanvrager heeft aangegeven voornemens te zijn met de activiteiten te beginnen.</text:p>
                </text:list-item>
              </text:list>
            </text:section>
            <text:section text:name="artikel_id1-3-2-2-2-7" text:style-name="artikel">
              <text:p text:style-name="artikel_kop_titel"><text:span text:style-name="artikel_kop_label">Artikel</text:span> <text:span text:style-name="artikel_kop_nr">8.</text:span> Hoogte en aard van de subsidie</text:p>
              <text:list text:style-name="id1-3-2-2-2-7-2">
                <text:list-item text:style-override="id1-3-2-2-2-7-2">
                  <text:number>1.</text:number>
                  <text:p text:style-name="al">De subsidie bedraagt een derde van de kosten, tot een maximum bedrag van € 275.000 of zoveel lager als subsidieplafond is vastgesteld.</text:p>
                </text:list-item>
                <text:list-item text:style-override="id1-3-2-2-2-7-3">
                  <text:number>2.</text:number>
                  <text:p text:style-name="al">Het college kan zich tevens garant stellen voor de rente en aflossing van een door een bank aan een sportvereniging verstrekte lening ten hoeve van de in artikel 3 genoemde activiteiten. </text:p>
                </text:list-item>
                <text:list-item text:style-override="id1-3-2-2-2-7-4">
                  <text:number>3.</text:number>
                  <text:p text:style-name="al">De garantstelling betreft maximaal de hoogte van het verleende subsidiebedrag;</text:p>
                </text:list-item>
                <text:list-item text:style-override="id1-3-2-2-2-7-5">
                  <text:number>4.</text:number>
                  <text:p text:style-name="al">De garantstelling van de gemeente is op voorwaarde dat SWS ook garant staat voor een deel van de lening. Dit conform de regels uit het Treasury Statuut gemeente Alkmaar (2016).</text:p>
                </text:list-item>
              </text:list>
            </text:section>
            <text:section text:name="artikel_id1-3-2-2-2-8" text:style-name="artikel">
              <text:p text:style-name="artikel_kop_titel"><text:span text:style-name="artikel_kop_label">Artikel</text:span> <text:span text:style-name="artikel_kop_nr">9.</text:span> Weigeringsgronden</text:p>
              <text:p text:style-name="al">Het college kan een subsidie weigeren indien:</text:p>
              <text:list text:style-name="id1-3-2-2-2-8-3">
                <text:list-item text:style-override="id1-3-2-2-2-8-3-1">
                  <text:number>a.</text:number>
                  <text:p text:style-name="al">De sportvereniging via een andere gemeentelijke regeling voor dezelfde activiteit voldoende financiële ondersteuning ontvangt;</text:p>
                </text:list-item>
                <text:list-item text:style-override="id1-3-2-2-2-8-3-2">
                  <text:number>b.</text:number>
                  <text:p text:style-name="al">De vereniging niet in staat is om het voor zijn rekening komende deel van de investeringskosten te dragen;</text:p>
                </text:list-item>
                <text:list-item text:style-override="id1-3-2-2-2-8-3-3">
                  <text:number>c.</text:number>
                  <text:p text:style-name="al">De vereniging niet in staat is het grootste gedeelte van de werkzaamheden te starten in het jaar waar de subsidieaanvraag betrekking op heeft;</text:p>
                </text:list-item>
                <text:list-item text:style-override="id1-3-2-2-2-8-3-4">
                  <text:number>d.</text:number>
                  <text:p text:style-name="al">De sportvereniging voor de bouw, de renovatie of de uitbreiding van een sportverenigingsaccommodatie en toebehoren, in de afgelopen vijf jaar al eerder subsidie van de gemeente heeft ontvan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list text:style-name="id1-3-2-2-3-2-2">
                <text:list-item text:style-override="id1-3-2-2-3-2-2">
                  <text:number>1.</text:number>
                  <text:p text:style-name="al">De Nadere regels subsidie verenigingsaccommodaties buitensport zoals vastgesteld door het college op 25-06-2019, worden ingetrokken.</text:p>
                </text:list-item>
                <text:list-item text:style-override="id1-3-2-2-3-2-3">
                  <text:number>2.</text:number>
                  <text:p text:style-name="al">Overgangsbepaling: subsidies die zijn verleend op grond van de in lid 1 ingetrokken regeling worden afgehandeld conform die regels.</text:p>
                </text:list-item>
                <text:list-item text:style-override="id1-3-2-2-3-2-4">
                  <text:number>3.</text:number>
                  <text:p text:style-name="al">Deze nadere regels treden in werking per 1 december 2020.</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 mei 2020,</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burgemeester</text:span></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0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0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0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https://decentrale.regelgeving.overheid.nl/cvdr/xhtmloutput/Historie/Alkmaar/623786/CVDR623786_1.html</meta:user-defined>
    <meta:user-defined meta:name="DCTERMS.alternative">Nadere regels subsidie verenigingsaccommodaties buitensport</meta:user-defined>
    <dc:language>nl</dc:language>
    <meta:user-defined meta:name="OVERHEID.Gemeente/DC.spatial">Alkmaar</meta:user-defined>
    <meta:user-defined meta:name="DC.title">Besluit van het college van burgemeester en wethouders van de gemeente Alkmaar houdende nadere regels omtrent de subsidie voor verenigingsaccommodaties buitensport</meta:user-defined>
    <meta:user-defined meta:name="DCTERMS.W3CDTF/DCTERMS.available">2020-05-26</meta:user-defined>
    <meta:user-defined meta:name="DCTERMS.W3CDTF/OVERHEIDop.jaargang">2020</meta:user-defined>
    <meta:user-defined meta:name="OVERHEIDop.publicationIssue">129306</meta:user-defined>
    <meta:user-defined meta:name="OVERHEIDop.betreftRegeling">CVDR640591_1</meta:user-defined>
    <meta:user-defined meta:name="xs:date/OVERHEIDop.startdatum">2020-12-01</meta:user-defined>
    <meta:user-defined meta:name="OVERHEIDop.GmbID/DC.identifier">gmb-2020-129306</meta:user-defined>
    <meta:user-defined meta:name="OVERHEIDop.versieInformatie"/>
  </office:meta>
</office:document-meta>
</file>