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1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11">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5-1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3-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3-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9-3-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kmaar houdende nadere regels omtrent de subsidie voor het sociaal domein </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artikel 3 van de Algemene Subsidieverordening Alkmaar 2019,</text:p>
            <text:p text:style-name="al"/>
            <text:p text:style-name="al">Besluit: vast te stellen nadere regels Sociaal Dom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text:number>
                <text:p text:style-name="al">Algemene reserve: reserve zonder bestemming, om onverwachte risico’s te dekken.</text:p>
              </text:list-item>
              <text:list-item text:style-override="id1-3-2-2-1-3-2">
                <text:number>-</text:number>
                <text:p text:style-name="al">ASV: Algemene subsidieverordening Alkmaar 2019.</text:p>
              </text:list-item>
              <text:list-item text:style-override="id1-3-2-2-1-3-3">
                <text:number>-</text:number>
                <text:p text:style-name="al">Bestemmingsreserve: reserve waaraan een bepaalde bestemming is gegeven, d.w.z. de toekomstige aanwending is vastgelegd terwijl er nog geen sprake is van een financiële verplichting.</text:p>
              </text:list-item>
              <text:list-item text:style-override="id1-3-2-2-1-3-4">
                <text:number>-</text:number>
                <text:p text:style-name="al">Brede school: een basisschool die een visie heeft ontwikkeld en vastgesteld waarin is verwoord hoe de school werkt aan de brede ontwikkeling van kinderen door het bieden van activiteiten na schooltijd (brede school activiteiten). </text:p>
              </text:list-item>
              <text:list-item text:style-override="id1-3-2-2-1-3-5">
                <text:number>-</text:number>
                <text:p text:style-name="al">Diversiteit: de erkenning en herkenning van de verschillen tussen mensen en de acceptatie en het respect daarvoor.</text:p>
              </text:list-item>
              <text:list-item text:style-override="id1-3-2-2-1-3-6">
                <text:number>-</text:number>
                <text:p text:style-name="al">Eigen vermogen: het vermogen van een organisatie, vermeld op de balans van een organisatie, niet zijnde vreemd vermogen en voorzieningen, zonder aftrek van bestemmingsreserves, inclusief algemene reserve.</text:p>
              </text:list-item>
              <text:list-item text:style-override="id1-3-2-2-1-3-7">
                <text:number>-</text:number>
                <text:p text:style-name="al">Ervaringsdeskundigen: een persoon die toegerust is om zijn/haar ervaring van tegenslag, ziekte, beperking, lotgeval of levensomstandigheid voor anderen in te zetten. </text:p>
              </text:list-item>
              <text:list-item text:style-override="id1-3-2-2-1-3-8">
                <text:number>-</text:number>
                <text:p text:style-name="al">Gemeentelijk onderwijsachterstandenbeleid (GOAB): beleid dat erop is gericht om onderwijskansen te vergroten. Gemeenten doen dat samen met educatieve partners. </text:p>
              </text:list-item>
              <text:list-item text:style-override="id1-3-2-2-1-3-9">
                <text:number>-</text:number>
                <text:p text:style-name="al">Inclusie: de insluiting van inwoners van alle identiteiten – zichtbaar of niet – bij activiteiten waarbij zij zich veilig en gerespecteerd kunnen voelen en zonder voorbehoud kunnen participeren.</text:p>
              </text:list-item>
              <text:list-item text:style-override="id1-3-2-2-1-3-10">
                <text:number>-</text:number>
                <text:p text:style-name="al">Jeugdpreventie: preventieve activiteiten gericht op het versterken van perspectief en het voorkomen van problematiek bij jeugdigen en die effectief bijdragen aan een veilige, gezonde en kansrijke opvoed- en opgroeiomgeving.</text:p>
              </text:list-item>
              <text:list-item text:style-override="id1-3-2-2-1-3-11">
                <text:number>-</text:number>
                <text:p text:style-name="al">KPI’s: (Kritische Prestatie Indicatoren): meetbare indicatoren die aantonen hoe beleidsdoelstellingen behaald gaan worden.</text:p>
              </text:list-item>
              <text:list-item text:style-override="id1-3-2-2-1-3-12">
                <text:number>-</text:number>
                <text:p text:style-name="al">Laaggeletterden: volwassenen met een taal- en rekenniveau onder 2F.</text:p>
              </text:list-item>
              <text:list-item text:style-override="id1-3-2-2-1-3-13">
                <text:number>-</text:number>
                <text:p text:style-name="al">Minima: volwassenen met een inkomen tot 120% van het sociaal minimum. Kinderen tot 18 jaar van wie de ouders/verzorgers aan bovenstaand criterium voldoen.</text:p>
              </text:list-item>
              <text:list-item text:style-override="id1-3-2-2-1-3-14">
                <text:number>-</text:number>
                <text:p text:style-name="al">Positieve gezondheid: een benadering binnen de gezondheidszorg die niet de ziekte, maar een betekenisvol leven van mensen centraal stelt. De nadruk ligt op de veerkracht, eigen regie en het aanpassingsvermogen van de mens en niet op de beperkingen of ziekte zelf.</text:p>
              </text:list-item>
              <text:list-item text:style-override="id1-3-2-2-1-3-15">
                <text:number>-</text:number>
                <text:p text:style-name="al">Schakelklas: dit is een klas waarin leerlingen extra les krijgen in taal, lezen en woordenschat. Het taalprogramma is intensief en er is veel begeleiding. </text:p>
              </text:list-item>
              <text:list-item text:style-override="id1-3-2-2-1-3-16">
                <text:number>-</text:number>
                <text:p text:style-name="al">Sociaal Domein: alle taken en verantwoordelijkheden die door de gemeente uitgevoerd worden op het gebied van de Jeugdwet, Wet maatschappelijke ondersteuning (Wmo), (Passend) onderwijs en werk en inkomen (Participatiewet). </text:p>
              </text:list-item>
              <text:list-item text:style-override="id1-3-2-2-1-3-17">
                <text:number>-</text:number>
                <text:p text:style-name="al">Startkwalificatie: een havo of vwo diploma of minimaal een mbo-2 diploma.</text:p>
              </text:list-item>
              <text:list-item text:style-override="id1-3-2-2-1-3-18">
                <text:number>-</text:number>
                <text:p text:style-name="al">VOG: Verklaring Omtrent Gedrag</text:p>
              </text:list-item>
              <text:list-item text:style-override="id1-3-2-2-1-3-19">
                <text:number>-</text:number>
                <text:p text:style-name="al">Volwasseneneducatie: Onderwijs aan niet-inburgeringsplichtige 18+-ers.</text:p>
              </text:list-item>
              <text:list-item text:style-override="id1-3-2-2-1-3-20">
                <text:number>-</text:number>
                <text:p text:style-name="al">VSV: Voortijdig schoolverlaten.</text:p>
              </text:list-item>
              <text:list-item text:style-override="id1-3-2-2-1-3-21">
                <text:number>-</text:number>
                <text:p text:style-name="al">VSV’ers: jongeren van 12 tot 23 jaar die zonder startkwalificatie het onderwijs verlaten. </text:p>
              </text:list-item>
              <text:list-item text:style-override="id1-3-2-2-1-3-22">
                <text:number>-</text:number>
                <text:p text:style-name="al">VVE: Voor- en Vroegschoolse Educatie. </text:p>
              </text:list-item>
              <text:list-item text:style-override="id1-3-2-2-1-3-23">
                <text:number>-</text:number>
                <text:p text:style-name="al">WEB: Wet Educatie en Beroepsonderwijs.</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periodiek of éénmalig worden verleend voor activiteiten die bijdragen aan de vastgestelde beleidsdoelstellingen binnen het Sociaal Domein. Activiteiten richten zich op de volgende leefgebieden en onderdelen: </text:p>
            <text:list text:style-name="id1-3-2-2-2-3">
              <text:list-item text:style-override="id1-3-2-2-2-3-1">
                <text:number>a.</text:number>
                <text:p text:style-name="al">Jeugdigen tot en met 18 jaar kunnen gezond, veilig en actief opgroeien (jeugd)</text:p>
                <text:list text:style-name="id1-3-2-2-2-3-1-3">
                  <text:list-item text:style-override="id1-3-2-2-2-3-1-3-1">
                    <text:number>-</text:number>
                    <text:p text:style-name="al">Het aanbieden van zinvolle vrijetijdsbesteding;</text:p>
                  </text:list-item>
                  <text:list-item text:style-override="id1-3-2-2-2-3-1-3-2">
                    <text:number>-</text:number>
                    <text:p text:style-name="al">Vergroten beweegparticipatie en stimuleren van creatieve ontwikkeling; </text:p>
                  </text:list-item>
                  <text:list-item text:style-override="id1-3-2-2-2-3-1-3-3">
                    <text:number>-</text:number>
                    <text:p text:style-name="al">Het stimuleren en ontwikkelen van talenten;</text:p>
                  </text:list-item>
                  <text:list-item text:style-override="id1-3-2-2-2-3-1-3-4">
                    <text:number>-</text:number>
                    <text:p text:style-name="al">Het versterken van de eigen kracht waardoor problemen in opvoeden en opgroeien zoveel mogelijk worden voorkomen.</text:p>
                  </text:list-item>
                </text:list>
              </text:list-item>
              <text:list-item text:style-override="id1-3-2-2-2-3-2">
                <text:number>b.</text:number>
                <text:p text:style-name="al">Inwoners krijgen de kans om zich te ontwikkelen, te ontdekken en te leren (onderwijs) </text:p>
                <text:list text:style-name="id1-3-2-2-2-3-2-3">
                  <text:list-item text:style-override="id1-3-2-2-2-3-2-3-1">
                    <text:number>-</text:number>
                    <text:p text:style-name="al">Het stimuleren en ontwikkelen van talenten waaronder brede school activiteiten;</text:p>
                  </text:list-item>
                  <text:list-item text:style-override="id1-3-2-2-2-3-2-3-2">
                    <text:number>-</text:number>
                    <text:p text:style-name="al">Het gezamenlijk met onderwijspartners uitvoeren van activiteiten voor leerlingen en/of ouders, die tot doel hebben onderwijsachterstanden terug te dringen (GOAB); </text:p>
                  </text:list-item>
                  <text:list-item text:style-override="id1-3-2-2-2-3-2-3-3">
                    <text:number>-</text:number>
                    <text:p text:style-name="al">De toeleiding naar Voor- en Vroegschoolse Educatie (VVE), ondersteuning en optimalisering van VVE; </text:p>
                  </text:list-item>
                  <text:list-item text:style-override="id1-3-2-2-2-3-2-3-4">
                    <text:number>-</text:number>
                    <text:p text:style-name="al">Taal, rekenen en digitale trajecten gericht op laaggeletterde niet-inburgeringsplichtige volwassenen;</text:p>
                  </text:list-item>
                  <text:list-item text:style-override="id1-3-2-2-2-3-2-3-5">
                    <text:number>-</text:number>
                    <text:p text:style-name="al">Het bevorderen van een geslaagde schoolloopbaan en het behalen van een startkwalificatie.</text:p>
                  </text:list-item>
                </text:list>
              </text:list-item>
              <text:list-item text:style-override="id1-3-2-2-2-3-3">
                <text:number>c.</text:number>
                <text:p text:style-name="al">Inwoners zijn zoveel mogelijk zelfredzaam en ondanks eventuele belemmeringen kunnen zij langer zelfstandig blijven wonen en meedoen in de samenleving (wmo)</text:p>
                <text:list text:style-name="id1-3-2-2-2-3-3-3">
                  <text:list-item text:style-override="id1-3-2-2-2-3-3-3-1">
                    <text:number>-</text:number>
                    <text:p text:style-name="al">Ontmoeting, gezelschap en een luisterend oor door sociale en recreatieve activiteiten;</text:p>
                  </text:list-item>
                  <text:list-item text:style-override="id1-3-2-2-2-3-3-3-2">
                    <text:number>-</text:number>
                    <text:p text:style-name="al">Praktische hulp zoals maaltijdservice, klussendiensten, boodschappenservice en vrijwilligersvervoer; </text:p>
                  </text:list-item>
                  <text:list-item text:style-override="id1-3-2-2-2-3-3-3-3">
                    <text:number>-</text:number>
                    <text:p text:style-name="al">Mantelzorgondersteuning, onafhankelijke cliëntondersteuning en andere hulp bij regelzaken;</text:p>
                  </text:list-item>
                  <text:list-item text:style-override="id1-3-2-2-2-3-3-3-4">
                    <text:number>-</text:number>
                    <text:p text:style-name="al">Lichte vormen van zorg, ondersteuning en dagbesteding zowel individueel als in groepsverband;</text:p>
                  </text:list-item>
                  <text:list-item text:style-override="id1-3-2-2-2-3-3-3-5">
                    <text:number>-</text:number>
                    <text:p text:style-name="al">Maatschappelijke opvang, beschermd wonen, verslavingszorg en openbare geestelijke gezondheidszorg. </text:p>
                  </text:list-item>
                </text:list>
              </text:list-item>
              <text:list-item text:style-override="id1-3-2-2-2-3-4">
                <text:number>d.</text:number>
                <text:p text:style-name="al">Door meer gebruik van beschikbare voorzieningen, verbetert de kwaliteit van leven van mensen die leven van een sociaal minimum (aanpak tegen armoede)</text:p>
                <text:list text:style-name="id1-3-2-2-2-3-4-3">
                  <text:list-item text:style-override="id1-3-2-2-2-3-4-3-1">
                    <text:number>-</text:number>
                    <text:p text:style-name="al">Noodhulp door verstrekking van voedselpakketten aan minima; </text:p>
                  </text:list-item>
                  <text:list-item text:style-override="id1-3-2-2-2-3-4-3-2">
                    <text:number>-</text:number>
                    <text:p text:style-name="al">Bieden van sport- en cultuuractiviteiten aan kinderen van 4 t/m 17 jaar die in armoede opgroeien, en sport- en cultuurparticipatie onder kinderen uit die doelgroep vergroten;</text:p>
                  </text:list-item>
                  <text:list-item text:style-override="id1-3-2-2-2-3-4-3-3">
                    <text:number>-</text:number>
                    <text:p text:style-name="al">Voorkomen van sociale uitsluiting van minima.</text:p>
                  </text:list-item>
                </text:list>
              </text:list-item>
              <text:list-item text:style-override="id1-3-2-2-2-3-5">
                <text:number>e.</text:number>
                <text:p text:style-name="al">In Alkmaar kun je zijn wie je bent en doet iedereen volwaardig mee ongeacht ras, afkomst, religie, geslacht of seksuele oriëntatie (diversiteit)</text:p>
                <text:list text:style-name="id1-3-2-2-2-3-5-3">
                  <text:list-item text:style-override="id1-3-2-2-2-3-5-3-1">
                    <text:number>-</text:number>
                    <text:p text:style-name="al">Dialoog en verbinding tussen groepen bewerkstelligen, opbouw van netwerken en het bespreekbaar maken van de kernwaarden van de democratische staat;</text:p>
                  </text:list-item>
                  <text:list-item text:style-override="id1-3-2-2-2-3-5-3-2">
                    <text:number>-</text:number>
                    <text:p text:style-name="al">Activiteiten die gericht zijn op het opzetten en inrichten van een vrijwilligers(zelf)organisatie voor een groep die relevant is voor het Diversiteitsbeleid.</text:p>
                  </text:list-item>
                </text:list>
              </text:list-item>
              <text:list-item text:style-override="id1-3-2-2-2-3-6">
                <text:number>f.</text:number>
                <text:p text:style-name="al">Gezondheid</text:p>
                <text:list text:style-name="id1-3-2-2-2-3-6-3">
                  <text:list-item text:style-override="id1-3-2-2-2-3-6-3-1">
                    <text:number>-</text:number>
                    <text:p text:style-name="al">De vitaliteit van inwoners verbetert door het verkleinen van gezondheidsverschillen en het stimuleren van positieve gezondheid;</text:p>
                  </text:list-item>
                  <text:list-item text:style-override="id1-3-2-2-2-3-6-3-2">
                    <text:number>-</text:number>
                    <text:p text:style-name="al">Activiteiten zijn gericht op versterking van netwerken voor een gezonde leefstijl en een gezonde omgeving.</text:p>
                  </text:list-item>
                </text:list>
              </text:list-item>
            </text:list>
          </text:section>
          <text:section text:name="artikel_id1-3-2-2-3" text:style-name="artikel">
            <text:p text:style-name="artikel_kop_titel"><text:span text:style-name="artikel_kop_label">Artikel</text:span> <text:span text:style-name="artikel_kop_nr">3</text:span> drempelvereisten aanvrager </text:p>
            <text:list text:style-name="id1-3-2-2-3-2">
              <text:list-item text:style-override="id1-3-2-2-3-2-1">
                <text:number>3.1</text:number>
                <text:p text:style-name="al"> De aanvrager is een rechtspersoon, uitgezonderd van de aanvrager voor activiteiten die vallen onder artikel 2e;</text:p>
              </text:list-item>
              <text:list-item text:style-override="id1-3-2-2-3-2-2">
                <text:number>3.2</text:number>
                <text:p text:style-name="al"> De aanvrager heeft aantoonbaar eigen inkomsten en/of cofinanciering;</text:p>
              </text:list-item>
              <text:list-item text:style-override="id1-3-2-2-3-2-3">
                <text:number>3.3</text:number>
                <text:p text:style-name="al"> Indien er sprake is van een samenwerkingsverband dient één van de betrokken partijen als penvoerder de aanvraag in. </text:p>
              </text:list-item>
            </text:list>
          </text:section>
          <text:section text:name="artikel_id1-3-2-2-4" text:style-name="artikel">
            <text:p text:style-name="artikel_kop_titel"><text:span text:style-name="artikel_kop_label">Artikel</text:span> <text:span text:style-name="artikel_kop_nr">4</text:span> indieningstermijn</text:p>
            <text:p text:style-name="al">In afwijking van het bepaalde in artikel 7 van de Asv.</text:p>
            <text:list text:style-name="id1-3-2-2-4-3">
              <text:list-item text:style-override="id1-3-2-2-4-3-1">
                <text:number>4.1</text:number>
                <text:p text:style-name="al"> Voor het indienen van subsidieaanvragen voor activiteiten die gedurende een schooljaar plaatsvinden, is de jaarlijkse deadline voor het indienen van een aanvraag 1 mei in het voorafgaande schooljaar (brede schoolactiviteiten) of tenminste 8 weken voor aanvang van de activiteiten. </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5.1</text:number>
                <text:p text:style-name="al"> De te subsidiëren activiteiten sluiten aan bij de door de Raad vastgestelde beleidsvisies Sociaal Domein en het op dat moment geldende coalitieakkoord;</text:p>
              </text:list-item>
              <text:list-item text:style-override="id1-3-2-2-5-3">
                <text:number>5.2</text:number>
                <text:p text:style-name="al"> De te subsidiëren activiteiten dragen aantoonbaar bij aan het realiseren van de KPI’s uit de programmabegroting van de gemeente Alkmaar. Het betreft de KPI’s uit het programma vitaliteit, specifiek voor de onderdelen onderwijs, maatschappelijke ondersteuning, jeugd, iedereen doet mee en diversiteit ; </text:p>
              </text:list-item>
              <text:list-item text:style-override="id1-3-2-2-5-4">
                <text:number>5.3</text:number>
                <text:p text:style-name="al"> De te subsidiëren activiteiten zijn aanvullend op overige voorzieningen en activiteiten in Alkmaar en sluiten waar mogelijk aan bij het integraal werken in de wijken;</text:p>
              </text:list-item>
              <text:list-item text:style-override="id1-3-2-2-5-5">
                <text:number>5.4</text:number>
                <text:p text:style-name="al"> De te subsidiëren activiteiten komen ten goede aan inwoners van de gemeente Alkmaar. Uitgezonderd voor de activiteiten waarbij de gemeente Alkmaar Centrumgemeente is, dan betreft het ook inwoners buiten de gemeente Alkmaar;</text:p>
              </text:list-item>
              <text:list-item text:style-override="id1-3-2-2-5-6">
                <text:number>5.5</text:number>
                <text:p text:style-name="al"> De te subsidiëren activiteiten sluiten aan bij de behoefte en vragen van de doelgroep en worden bij voorkeur zo veel mogelijk ontwikkeld en gerealiseerd met betrokkenheid van de doelgroep en/of de inzet van ervaringsdeskundigen;</text:p>
              </text:list-item>
              <text:list-item text:style-override="id1-3-2-2-5-7">
                <text:number>5.6 </text:number>
                <text:p text:style-name="al">De te subsidiëren activiteiten zijn breder dan eigen belang en worden opengesteld voor alle inwoners die vallen binnen de doelgroep waar de activiteit zich op richt;</text:p>
              </text:list-item>
              <text:list-item text:style-override="id1-3-2-2-5-8">
                <text:number> 5.7 </text:number>
                <text:p text:style-name="al">Accommodaties waar de activiteiten plaatsvinden zijn zoveel mogelijk bereikbaar en fysiek toegankelijk voor alle inwoners van Alkmaar;</text:p>
              </text:list-item>
              <text:list-item text:style-override="id1-3-2-2-5-9">
                <text:number> 5.8 </text:number>
                <text:p text:style-name="al">In communicatie over activiteiten dient er rekening te worden gehouden met Alkmaarse inwoners die laaggeletterd zijn of visuele of auditieve beperkingen hebben;</text:p>
              </text:list-item>
              <text:list-item text:style-override="id1-3-2-2-5-10">
                <text:number> 5.9 </text:number>
                <text:p text:style-name="al">Voor de te subsidiëren schakelklassen in het Primair Onderwijs (GOAB) gelden de met de schoolbesturen overeengekomen uitgangspunten voor subsidieaanvragen Schakelklassen;</text:p>
              </text:list-item>
              <text:list-item text:style-override="id1-3-2-2-5-11">
                <text:number> 5.10 </text:number>
                <text:p text:style-name="al">Voor de te subsidiëren brede school activiteiten gelden de uitgangspunten en verdeelcriteria die jaarlijks met de schoolbesturen worden aangescherpt en vastgesteld;</text:p>
              </text:list-item>
              <text:list-item text:style-override="id1-3-2-2-5-12">
                <text:number> 5.11 </text:number>
                <text:p text:style-name="al">Voor de te subsidiëren activiteiten Volwasseneneducatie geldt dat deze activiteiten moeten voldoen aan de eisen die de WEB stelt.</text:p>
              </text:list-item>
            </text:list>
          </text:section>
          <text:section text:name="artikel_id1-3-2-2-6" text:style-name="artikel">
            <text:p text:style-name="artikel_kop_titel"><text:span text:style-name="artikel_kop_label">Artikel</text:span> <text:span text:style-name="artikel_kop_nr">6:</text:span> berekening subsidie</text:p>
            <text:list text:style-name="id1-3-2-2-6-2">
              <text:list-item text:style-override="id1-3-2-2-6-2">
                <text:number>6.1</text:number>
                <text:p text:style-name="al"> Subsidie heeft betrekking op de kosten die resteren na aftrek van bijdragen van derden zoals cofinanciering vanuit fondsen, inkomsten uit huur, horeca en eigen bijdragen;</text:p>
              </text:list-item>
              <text:list-item text:style-override="id1-3-2-2-6-3">
                <text:number>6.2</text:number>
                <text:p text:style-name="al"> Subsidie kan enkel worden verstrekt voor door het college noodzakelijk te achten kosten ten behoeve van de activiteiten;</text:p>
              </text:list-item>
              <text:list-item text:style-override="id1-3-2-2-6-4">
                <text:number>6.3</text:number>
                <text:p text:style-name="al"> Voor de brede school activiteiten geldt een berekening op basis van het leerlingaantal op een school. Het betreft de leerling telling van 1 oktober van het voorgaande schooljaar.</text:p>
              </text:list-item>
            </text:list>
          </text:section>
          <text:section text:name="artikel_id1-3-2-2-7" text:style-name="artikel">
            <text:p text:style-name="artikel_kop_titel"><text:span text:style-name="artikel_kop_label">Artikel</text:span> <text:span text:style-name="artikel_kop_nr">7</text:span> algemene verdeelcriteria bij subsidieplafond</text:p>
            <text:list text:style-name="id1-3-2-2-7-2">
              <text:list-item text:style-override="id1-3-2-2-7-2">
                <text:number>7.1</text:number>
                <text:p text:style-name="al"> Indien er sprake is van een subsidieplafond worden de volgende kwalitatieve verdeelcriteria gehanteerd: </text:p>
                <text:list text:style-name="id1-3-2-2-7-2-3">
                  <text:list-item text:style-override="id1-3-2-2-7-2-3-1">
                    <text:number>a.</text:number>
                    <text:p text:style-name="al">De mate waarin de activiteit bijdraagt aan het doel van deze subsidieregeling; </text:p>
                  </text:list-item>
                  <text:list-item text:style-override="id1-3-2-2-7-2-3-2">
                    <text:number>b.</text:number>
                    <text:p text:style-name="al">De mate waarin de activiteit bijdraagt aan de prioriteiten van het college met betrekking tot het sociaal domein; </text:p>
                  </text:list-item>
                  <text:list-item text:style-override="id1-3-2-2-7-2-3-3">
                    <text:number>c.</text:number>
                    <text:p text:style-name="al">De mate van continuïteit van dienstverlening aan inwoners;</text:p>
                  </text:list-item>
                  <text:list-item text:style-override="id1-3-2-2-7-2-3-4">
                    <text:number>d.</text:number>
                    <text:p text:style-name="al">De mate waarin sprake is van aantoonbare samenwerking met partners; </text:p>
                  </text:list-item>
                  <text:list-item text:style-override="id1-3-2-2-7-2-3-5">
                    <text:number>e.</text:number>
                    <text:p text:style-name="al">De mate waarin middelen efficiënt worden ingezet;</text:p>
                  </text:list-item>
                  <text:list-item text:style-override="id1-3-2-2-7-2-3-6">
                    <text:number>f.</text:number>
                    <text:p text:style-name="al">De mate waarin de activiteit zich richt op diversiteit, inclusie en emancipatie;</text:p>
                  </text:list-item>
                  <text:list-item text:style-override="id1-3-2-2-7-2-3-7">
                    <text:number>g.</text:number>
                    <text:p text:style-name="al">De mate waarin blijk wordt gegeven van doorontwikkeling van aanbod en innovatieve manieren van werken.</text:p>
                  </text:list-item>
                </text:list>
                <text:p text:style-name="al">De subsidies worden verleend op basis van een rangorde waarbij het bedoelde onder artikel 7.1 a t/m e het zwaarst wegen</text:p>
              </text:list-item>
            </text:list>
          </text:section>
          <text:section text:name="artikel_id1-3-2-2-8" text:style-name="artikel">
            <text:p text:style-name="artikel_kop_titel"><text:span text:style-name="artikel_kop_label">Artikel</text:span> <text:span text:style-name="artikel_kop_nr">8</text:span> specifieke verdeelcriteria onderwijs bij subsidieplafond</text:p>
            <text:p text:style-name="al">In afwijking van het bepaalde in artikel 7 gelden voor het onderwijs (de activiteiten als bedoeld in artikel 2 onder b) bij een subsidieplafond specifieke verdeelcriteria. </text:p>
            <text:list text:style-name="id1-3-2-2-8-3">
              <text:list-item text:style-override="id1-3-2-2-8-3-1">
                <text:number>8.1.</text:number>
                <text:p text:style-name="al"> Als er sprake is van een subsidieplafond geldt de volgende prioritering van verlening, waarbij eerst wordt toegekend, volgens aangegeven volgorde: </text:p>
                <text:list text:style-name="id1-3-2-2-8-3-1-3">
                  <text:list-item text:style-override="id1-3-2-2-8-3-1-3-1">
                    <text:number>a.</text:number>
                    <text:p text:style-name="al">Ouderkamers</text:p>
                  </text:list-item>
                  <text:list-item text:style-override="id1-3-2-2-8-3-1-3-2">
                    <text:number>b.</text:number>
                    <text:p text:style-name="al">Bibliotheek op School</text:p>
                  </text:list-item>
                  <text:list-item text:style-override="id1-3-2-2-8-3-1-3-3">
                    <text:number>c.</text:number>
                    <text:p text:style-name="al">Playing for Success</text:p>
                  </text:list-item>
                  <text:list-item text:style-override="id1-3-2-2-8-3-1-3-4">
                    <text:number>d.</text:number>
                    <text:p text:style-name="al">VoorleesExpress</text:p>
                  </text:list-item>
                  <text:list-item text:style-override="id1-3-2-2-8-3-1-3-5">
                    <text:number>e.</text:number>
                    <text:p text:style-name="al">Schakelklassen</text:p>
                  </text:list-item>
                  <text:list-item text:style-override="id1-3-2-2-8-3-1-3-6">
                    <text:number>f.</text:number>
                    <text:p text:style-name="al">Brede school. </text:p>
                  </text:list-item>
                </text:list>
              </text:list-item>
              <text:list-item text:style-override="id1-3-2-2-8-3-2">
                <text:number>8.2</text:number>
                <text:p text:style-name="al"> Met betrekking tot Volwasseneneducatie geldt dat het college een wettelijke verantwoordelijkheid heeft voor een voldoende regionaal gespreid aanbod in Noord-Holland Noord;</text:p>
              </text:list-item>
              <text:list-item text:style-override="id1-3-2-2-8-3-3">
                <text:number>8.3</text:number>
                <text:p text:style-name="al"> Voor de brede school geldt een evenredige verdeling van de subsidiegelden op basis van leerlingaantallen van 1 oktober van het voorafgaande kalenderjaar.</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9 van de ASV kan (een deel van) de subsidie naar oordeel van het college geweigerd worden indien:</text:p>
            <text:list text:style-name="id1-3-2-2-9-3">
              <text:list-item text:style-override="id1-3-2-2-9-3-1">
                <text:number>9.1</text:number>
                <text:p text:style-name="al"> De activiteiten onvoldoende aantoonbaar aansluiten bij de behoefte van de doelgroep of gericht is op doelgroepen die al voldoende worden bereikt; </text:p>
              </text:list-item>
              <text:list-item text:style-override="id1-3-2-2-9-3-2">
                <text:number>9.2</text:number>
                <text:p text:style-name="al"> De te subsidiëren activiteiten onvoldoende effect zullen hebben;</text:p>
              </text:list-item>
              <text:list-item text:style-override="id1-3-2-2-9-3-3">
                <text:number>9.3</text:number>
                <text:p text:style-name="al"> Er onvoldoende samenwerking is met lokale partners en er te weinig gebruik wordt gemaakt van de aanwezige lokale infrastructuur;</text:p>
              </text:list-item>
              <text:list-item text:style-override="id1-3-2-2-9-3-4">
                <text:number>9.4</text:number>
                <text:p text:style-name="al"> De activiteit reeds vanuit een andere subsidieverlener of vanuit een ander beleidsveld is verleend;</text:p>
              </text:list-item>
              <text:list-item text:style-override="id1-3-2-2-9-3-5">
                <text:number>9.5</text:number>
                <text:p text:style-name="al"> Er sprake is van belangenverstrengeling en/of er is sprake van commercieel belang; </text:p>
              </text:list-item>
              <text:list-item text:style-override="id1-3-2-2-9-3-6">
                <text:number>9.6</text:number>
                <text:p text:style-name="al"> De activiteit gericht is op leer-werktrajecten;</text:p>
              </text:list-item>
              <text:list-item text:style-override="id1-3-2-2-9-3-7">
                <text:number>9.7</text:number>
                <text:p text:style-name="al"> Het gaat om re-integratietrajecten.</text:p>
              </text:list-item>
            </text:list>
          </text:section>
          <text:section text:name="artikel_id1-3-2-2-10" text:style-name="artikel">
            <text:p text:style-name="artikel_kop_titel"><text:span text:style-name="artikel_kop_label">Artikel</text:span> <text:span text:style-name="artikel_kop_nr">10</text:span> verplichtingen</text:p>
            <text:p text:style-name="al">Onverminderd het bepaalde in de ASV zijn aan de subsidie de volgende verplichtingen verbonden:</text:p>
            <text:list text:style-name="id1-3-2-2-10-3">
              <text:list-item text:style-override="id1-3-2-2-10-3-1">
                <text:number>10.1</text:number>
                <text:p text:style-name="al"> De organisatie is in het bezit van vereiste verzekeringen;</text:p>
              </text:list-item>
              <text:list-item text:style-override="id1-3-2-2-10-3-2">
                <text:number>10.2</text:number>
                <text:p text:style-name="al"> De organisatie voldoet aan de richtlijnen met betrekking tot de VOG.</text:p>
              </text:list-item>
            </text:list>
          </text:section>
          <text:section text:name="artikel_id1-3-2-2-11" text:style-name="artikel">
            <text:p text:style-name="artikel_kop_titel"><text:span text:style-name="artikel_kop_label">Artikel</text:span> <text:span text:style-name="artikel_kop_nr">11</text:span> rekening en verantwoording </text:p>
            <text:p text:style-name="al">In afwijking van het bepaalde in artikel 13 en 15 van de ASV wordt de verantwoording van activiteiten in samenwerking met het onderwijs ingediend uiterlijk op 30 oktober volgend op het betreffende schooljaar. </text:p>
          </text:section>
          <text:section text:name="artikel_id1-3-2-2-12" text:style-name="artikel">
            <text:p text:style-name="artikel_kop_titel"><text:span text:style-name="artikel_kop_label">Artikel</text:span> <text:span text:style-name="artikel_kop_nr">12</text:span> betaling en voorschotten</text:p>
            <text:p text:style-name="al">De subsidie wordt betaald volgens het in de verleningsbeschikking opgenomen bevoorschottingsschema. </text:p>
          </text:section>
          <text:section text:name="artikel_id1-3-2-2-13" text:style-name="artikel">
            <text:p text:style-name="artikel_kop_titel"><text:span text:style-name="artikel_kop_label">Artikel</text:span> <text:span text:style-name="artikel_kop_nr">13</text:span> algemene reserve </text:p>
            <text:p text:style-name="al">In afwijking van het bepaalde in artikel 17 lid 4 van de ASV kan het college vooraf toestemming verlenen voor het vormen van bestemmingsreserves. Deze vallen dan buiten de Algemene reserve waarvoor artikel 17 van de ASV geldt. </text:p>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text:number>
                <text:p text:style-name="al">De nadere regels WMO en Preventie Jeugdhulp, zoals vastgesteld door het college op 7 mei 2019 wordt ingetrokken. </text:p>
              </text:list-item>
              <text:list-item text:style-override="id1-3-2-2-14-3">
                <text:number>-</text:number>
                <text:p text:style-name="al">Verleende subsidies voor 1 juni 2020 worden afgehandeld op grond van de in lid 1 ingetrokken nadere regels. Bezwaarschriften over subsidies die zijn ingediend voor 1 juni worden ook afgehandeld volgens de in lid 1 ingetrokken regels. </text:p>
              </text:list-item>
              <text:list-item text:style-override="id1-3-2-2-14-4">
                <text:number>-</text:number>
                <text:p text:style-name="al">Deze regeling treedt in werking met ingang van 29 mei 2020. Of, indien de bekendmaking plaatsvindt na deze datum, op één dag na de dag van bekendmaking en werken terug tot en met 29-05-2020.</text:p>
              </text:list-item>
            </text:list>
          </text:section>
        </text:section>
        <text:section text:name="regeling-sluiting_id1-3-2-3" text:style-name="regeling-sluiting">
          <text:section text:name="ondertekening_id1-3-2-3-1">
            <text:p><text:span text:style-name="functie">Aldus besloten in de vergadering van 12 mei 2020 </text:span></text:p>
            <text:p><text:span text:style-name="functie">Het college van burgemeester en wethouders van Alkmaar, </text:span></text:p>
          </text:section>
          <text:section text:name="ondertekening_id1-3-2-3-2">
            <text:p><text:span text:style-name="functie"/></text:p>
            <text:p><text:span text:style-name="functie"/></text:p>
            <text:p><text:span text:style-name="functie">P.M. Bruinooge, burgemeester </text:span></text:p>
          </text:section>
          <text:section text:name="ondertekening_id1-3-2-3-3">
            <text:p><text:span text:style-name="functie"/></text:p>
            <text:p><text:span text:style-name="functie"/></text:p>
            <text:p><text:span text:style-name="functie">W. van Twuij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9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9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9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https://decentrale.regelgeving.overheid.nl/cvdr/xhtmloutput/Historie/Alkmaar/623786/CVDR623786_1.html</meta:user-defined>
    <meta:user-defined meta:name="DCTERMS.alternative">Nadere regels subsidie Sociaal Domein Alkmaar</meta:user-defined>
    <dc:language>nl</dc:language>
    <meta:user-defined meta:name="OVERHEID.Gemeente/DC.spatial">Alkmaar</meta:user-defined>
    <meta:user-defined meta:name="DC.title">Besluit van het college van burgemeester en wethouders van de gemeente Alkmaar houdende nadere regels omtrent de subsidie voor het sociaal domein</meta:user-defined>
    <meta:user-defined meta:name="DCTERMS.W3CDTF/DCTERMS.available">2020-05-26</meta:user-defined>
    <meta:user-defined meta:name="DCTERMS.W3CDTF/OVERHEIDop.jaargang">2020</meta:user-defined>
    <meta:user-defined meta:name="OVERHEIDop.publicationIssue">129296</meta:user-defined>
    <meta:user-defined meta:name="OVERHEIDop.betreftRegeling">CVDR640588_1</meta:user-defined>
    <meta:user-defined meta:name="xs:date/OVERHEIDop.startdatum">2020-05-29</meta:user-defined>
    <meta:user-defined meta:name="OVERHEIDop.GmbID/DC.identifier">gmb-2020-129296</meta:user-defined>
    <meta:user-defined meta:name="OVERHEIDop.versieInformatie"/>
  </office:meta>
</office:document-meta>
</file>