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wonen in een bedrijfswoning op het perceel Weth.Bijkers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0 een besluit genomen op de aanvraag met zaaknummer Z/20/618631 voor een Omgevingsvergunning voor het tijdelijk wonen in een bedrijfswoning op locatie Weth.Bijkersweg 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wonen in een bedrijfswoning</meta:user-defined>
    <dc:language>nl</dc:language>
    <meta:user-defined meta:name="OVERHEID.EPSG28992/DC.spatial">217935 511934</meta:user-defined>
    <meta:user-defined meta:name="OVERHEID.EPSG28992/DC.spatial">217940.43 511908.26</meta:user-defined>
    <meta:user-defined meta:name="DC.title">Besluit op aanvraag voor het tijdelijk wonen in een bedrijfswoning op het perceel Weth.Bijkersweg 1 in Nieuwleusen</meta:user-defined>
    <meta:user-defined meta:name="OVERHEID.PostcodeHuisnummer/OVERHEIDop.postcodeHuisnummer">7711BL 1</meta:user-defined>
    <meta:user-defined meta:name="OVERHEID.PostcodeHuisnummer/OVERHEIDop.postcodeHuisnummer">7711BL 1</meta:user-defined>
    <meta:user-defined meta:name="OVERHEIDop.straatnaam">Weth.Bijkersweg</meta:user-defined>
    <meta:user-defined meta:name="OVERHEIDop.straatnaam">Weth.Bijkersweg</meta:user-defined>
    <meta:user-defined meta:name="OVERHEIDop.woonplaats">Nieuwleusen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293</meta:user-defined>
    <meta:user-defined meta:name="OVERHEIDop.GmbID/DC.identifier">gmb-2020-129293</meta:user-defined>
    <meta:user-defined meta:name="OVERHEIDop.versieInformatie"/>
  </office:meta>
</office:document-meta>
</file>