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ing voorgevel - Bramengaard 3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76796</text:p>
            <text:p text:style-name="common-al">Voor : verandering voorgevel</text:p>
            <text:p text:style-name="common-al">Locatie : Bramengaard 36, (3962 JZ) Wijk bij Duurstede</text:p>
            <text:p text:style-name="common-al">Verzenddatum : 13-05-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928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8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76796</meta:user-defined>
    <dc:language>nl</dc:language>
    <meta:user-defined meta:name="OVERHEID.EPSG28992/DC.spatial">151905.387 443762.073</meta:user-defined>
    <meta:user-defined meta:name="DC.title">Gemeente Wijk bij Duurstede - verlening omgevingsvergunning - verandering voorgevel - Bramengaard 36, Wijk bij Duurstede</meta:user-defined>
    <meta:user-defined meta:name="OVERHEID.PostcodeHuisnummer/OVERHEIDop.postcodeHuisnummer">3962JZ 36</meta:user-defined>
    <meta:user-defined meta:name="OVERHEIDop.straatnaam">Bramengaard</meta:user-defined>
    <meta:user-defined meta:name="OVERHEIDop.woonplaats">Wijk bij Duurstede</meta:user-defined>
    <meta:user-defined meta:name="DCTERMS.W3CDTF/DCTERMS.available">2020-05-22</meta:user-defined>
    <meta:user-defined meta:name="DCTERMS.W3CDTF/OVERHEIDop.jaargang">2020</meta:user-defined>
    <meta:user-defined meta:name="OVERHEIDop.publicationIssue">129288</meta:user-defined>
    <meta:user-defined meta:name="OVERHEIDop.GmbID/DC.identifier">gmb-2020-129288</meta:user-defined>
    <meta:user-defined meta:name="OVERHEIDop.versieInformatie"/>
  </office:meta>
</office:document-meta>
</file>