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uitgebreide procedure - gebouw brandveilig gebruiken - Walplantsoen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4233 (uitgebreide procedure)</text:p>
            <text:p text:style-name="common-al">Voor : gebouw brandveilig gebruiken</text:p>
            <text:p text:style-name="common-al">Locatie  : Walplantsoen 14, (3961 CA) Wijk bij Duurstede</text:p>
            <text:p text:style-name="common-al">Verzenddatum : 13-05-2020</text:p>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64233 </meta:user-defined>
    <dc:language>nl</dc:language>
    <meta:user-defined meta:name="OVERHEID.EPSG28992/DC.spatial">152338.867 442652.596</meta:user-defined>
    <meta:user-defined meta:name="DC.title">Gemeente Wijk bij Duurstede - verlening omgevingsvergunning, uitgebreide procedure - gebouw brandveilig gebruiken - Walplantsoen 14, Wijk bij Duurstede</meta:user-defined>
    <meta:user-defined meta:name="OVERHEID.PostcodeHuisnummer/OVERHEIDop.postcodeHuisnummer">3961CA 14</meta:user-defined>
    <meta:user-defined meta:name="OVERHEIDop.straatnaam">Walplantsoen</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publicationIssue">129284</meta:user-defined>
    <meta:user-defined meta:name="OVERHEIDop.GmbID/DC.identifier">gmb-2020-129284</meta:user-defined>
    <meta:user-defined meta:name="OVERHEIDop.versieInformatie"/>
  </office:meta>
</office:document-meta>
</file>