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voor bewonersondernemingen, wijk- en buurtcentra (Nadere regels subsidie bewonersondernemingen, wijk- en buurtcentra)</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Overwegende dat het gewenst is om bij subsidieverlening aansluiting te zoeken bij de door de gemeenteraad in september 2019 vastgestelde “Visies Jeugdhulp, WMO en Participatie”,</text:p>
            <text:p text:style-name="al"/>
            <text:p text:style-name="al">Besluit: vast te stellen de</text:p>
            <text:p text:style-name="al"/>
            <text:p text:style-name="al">Nadere regels subsidie bewonersondernemingen, wijk- en buurtcentr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Alle begrippen die in deze verordening worden gebruikt en niet nader worden omschreven, hebben dezelfde betekenis als in de ASV.</text:p>
              </text:list-item>
              <text:list-item text:style-override="id1-3-2-2-1-3">
                <text:number>1.2</text:number>
                <text:p text:style-name="al">In deze nadere regels wordt verstaan onder:</text:p>
                <text:list text:style-name="id1-3-2-2-1-3-3">
                  <text:list-item text:style-override="id1-3-2-2-1-3-3-1">
                    <text:number>-</text:number>
                    <text:p text:style-name="al">ASV: Algemene subsidieverordening Alkmaar 2019 </text:p>
                  </text:list-item>
                  <text:list-item text:style-override="id1-3-2-2-1-3-3-2">
                    <text:number>-</text:number>
                    <text:p text:style-name="al">Bewonersonderneming/ wijk- en buurtcentrum: een rechtspersoon in bezit of beheer van een pand en waarbij uit de statuten blijkt dat deze zich richt op instandhouding en verbetering van het sociale klimaat van de betreffende buurt of wijk; </text:p>
                  </text:list-item>
                  <text:list-item text:style-override="id1-3-2-2-1-3-3-3">
                    <text:number>-</text:number>
                    <text:p text:style-name="al">Grote wijk- en buurtcentra: organisaties die op grond van deze regeling een subsidie aanvragen ≥ € 200.000;</text:p>
                  </text:list-item>
                  <text:list-item text:style-override="id1-3-2-2-1-3-3-4">
                    <text:number>-</text:number>
                    <text:p text:style-name="al">Kleine wijk- en buurtcentra: organisaties die op grond van deze regeling een subsidie aanvragen &lt; € 200.000;</text:p>
                  </text:list-item>
                  <text:list-item text:style-override="id1-3-2-2-1-3-3-5">
                    <text:number>-</text:number>
                    <text:p text:style-name="al">Bewoners: zij die op grond van het bevolkingsregister binnen de grenzen van een wijk in de gemeente Alkmaar wonen;</text:p>
                  </text:list-item>
                  <text:list-item text:style-override="id1-3-2-2-1-3-3-6">
                    <text:number>-</text:number>
                    <text:p text:style-name="al">Wijk: één van de wijken conform wijkindeling van Alkmaar zoals vastgesteld door de gemeenteraad op 2 januari 2015; </text:p>
                  </text:list-item>
                  <text:list-item text:style-override="id1-3-2-2-1-3-3-7">
                    <text:number>-</text:number>
                    <text:p text:style-name="al">VZO: voorzittersoverleg bestaande uit voorzitters van bewonersondernemingen/ wijk- en buurtcentra;</text:p>
                  </text:list-item>
                  <text:list-item text:style-override="id1-3-2-2-1-3-3-8">
                    <text:number>-</text:number>
                    <text:p text:style-name="al">Leefbaarheid: een prettige en veilige woon- en leefomgeving ter bevordering van de sociale samenhang;</text:p>
                  </text:list-item>
                  <text:list-item text:style-override="id1-3-2-2-1-3-3-9">
                    <text:number>-</text:number>
                    <text:p text:style-name="al">Wmo: Wet maatschappelijk ondersteuning, die er voor zorgt dat iedereen kan meedoen aan de maatschappij en zelfstandig kan blijven wonen; </text:p>
                  </text:list-item>
                  <text:list-item text:style-override="id1-3-2-2-1-3-3-10">
                    <text:number>-</text:number>
                    <text:p text:style-name="al">Algemene reserve: reserve zonder bestemming, om onverwachte risico’s te dekken; </text:p>
                  </text:list-item>
                  <text:list-item text:style-override="id1-3-2-2-1-3-3-11">
                    <text:number>-</text:number>
                    <text:p text:style-name="al">Bestemmingsreserve: reserve waaraan een bepaalde bestemming is gegeven, d.w.z. de toekomstige aanwending is vastgelegd, maar er is nog geen sprake van een financiële verplichting; </text:p>
                  </text:list-item>
                  <text:list-item text:style-override="id1-3-2-2-1-3-3-12">
                    <text:number>-</text:number>
                    <text:p text:style-name="al">Commerciële activiteiten: activiteiten met winstoogmerk;</text:p>
                  </text:list-item>
                  <text:list-item text:style-override="id1-3-2-2-1-3-3-13">
                    <text:number>-</text:number>
                    <text:p text:style-name="al">Paracommerciële activiteiten: horeca-activiteiten die plaatsvinden in niet-commerciële ‘rechtspersonen’ zoals stichtingen of verenigingen die zich in de eerste plaats richten op het stimuleren van activiteiten van recreatieve, sportieve, sociaal-culturele, educatieve, levensbeschouwelijke of godsdienstige aard;</text:p>
                  </text:list-item>
                  <text:list-item text:style-override="id1-3-2-2-1-3-3-14">
                    <text:number>-</text:number>
                    <text:p text:style-name="al">Sociaal-Maatschappelijke activiteiten: activiteiten die bijdragen aan ontmoeting en ontspanning;</text:p>
                  </text:list-item>
                  <text:list-item text:style-override="id1-3-2-2-1-3-3-15">
                    <text:number>-</text:number>
                    <text:p text:style-name="al">Beroepskrachten: personeel niet zijnde medewerkers vanuit een participatietraject en/of vrijwilligers.</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exploitatie van het pand, de organisatie en de uitvoering van wijkgerichte activiteiten die bijdragen aan het realiseren van de doelstellingen uit de Wmo waardoor mensen:</text:p>
            <text:list text:style-name="id1-3-2-2-2-3">
              <text:list-item text:style-override="id1-3-2-2-2-3-1">
                <text:number>-</text:number>
                <text:p text:style-name="al">actief kunnen meedoen zoals bedoeld in de Wmo;</text:p>
              </text:list-item>
              <text:list-item text:style-override="id1-3-2-2-2-3-2">
                <text:number>-</text:number>
                <text:p text:style-name="al">kunnen ontspannen, gezelschap hebben en een luisterend oor ervaren;</text:p>
              </text:list-item>
              <text:list-item text:style-override="id1-3-2-2-2-3-3">
                <text:number>-</text:number>
                <text:p text:style-name="al">gebruik kunnen maken van lichte vormen van zorg en ondersteuning.</text:p>
              </text:list-item>
            </text:list>
          </text:section>
          <text:section text:name="artikel_id1-3-2-2-3" text:style-name="artikel">
            <text:p text:style-name="artikel_kop_titel"><text:span text:style-name="artikel_kop_label">Artikel</text:span> <text:span text:style-name="artikel_kop_nr">3</text:span> Kosten die voor subsidie in aanmerking komen </text:p>
            <text:list text:style-name="id1-3-2-2-3-2">
              <text:list-item text:style-override="id1-3-2-2-3-2">
                <text:number>3.1</text:number>
                <text:p text:style-name="al"> De subsidie heeft betrekking op de werkelijk te maken kosten die naar het oordeel van het college noodzakelijk zijn voor en direct verband houden met de huisvesting, organisatie en activiteiten. </text:p>
              </text:list-item>
              <text:list-item text:style-override="id1-3-2-2-3-3">
                <text:number>3.2</text:number>
                <text:p text:style-name="al"> De subsidie heeft betrekking op de kosten die resteren na aftrek van bijdragen van derden, zoals cofinanciering (bijvoorbeeld vanuit fondsen), inkomsten uit huur, horeca en eigen bijdragen.</text:p>
              </text:list-item>
            </text:list>
          </text:section>
          <text:section text:name="artikel_id1-3-2-2-4" text:style-name="artikel">
            <text:p text:style-name="artikel_kop_titel"><text:span text:style-name="artikel_kop_label">Artikel</text:span> <text:span text:style-name="artikel_kop_nr">4</text:span> Subsidieaanvrager </text:p>
            <text:p text:style-name="al">De subsidie als bedoeld in artikel 2 kan worden aangevraagd door bewonersondernemingen/ wijk- en buurtcentra, gevestigd in de gemeente Alkmaar. </text:p>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5.1</text:number>
                <text:p text:style-name="al"> De activiteiten:</text:p>
                <text:list text:style-name="id1-3-2-2-5-2-3">
                  <text:list-item text:style-override="id1-3-2-2-5-2-3-1">
                    <text:number>-</text:number>
                    <text:p text:style-name="al">zijn aanvullend op overig zorg- en welzijnsaanbod in de wijk;</text:p>
                  </text:list-item>
                  <text:list-item text:style-override="id1-3-2-2-5-2-3-2">
                    <text:number>-</text:number>
                    <text:p text:style-name="al">sluiten aan bij de behoefte uit de wijk, zoals kan blijken uit aantal bezoekers/deelnemers, behoefteonderzoek of door CBS/gemeente beschikbaar gestelde data; </text:p>
                  </text:list-item>
                  <text:list-item text:style-override="id1-3-2-2-5-2-3-3">
                    <text:number>-</text:number>
                    <text:p text:style-name="al">kunnen wijk overstijgend zijn, zoals bijvoorbeeld jongerenwerk;</text:p>
                  </text:list-item>
                  <text:list-item text:style-override="id1-3-2-2-5-2-3-4">
                    <text:number>-</text:number>
                    <text:p text:style-name="al">sluiten aan bij de door de raad vastgestelde beleidsvisie/beleidskader sociaal domein, onderdeel Wmo. </text:p>
                  </text:list-item>
                </text:list>
              </text:list-item>
              <text:list-item text:style-override="id1-3-2-2-5-3">
                <text:number>5.2</text:number>
                <text:p text:style-name="al"> De subsidieaanvrager werkt in het kader van doelmatigheid zo veel mogelijk samen met andere wijk- en buurtcentra.</text:p>
              </text:list-item>
              <text:list-item text:style-override="id1-3-2-2-5-4">
                <text:number>5.3</text:number>
                <text:p text:style-name="al"> De subsidieaanvrager draagt in activiteiten en/of organisatie zorg voor diversiteit en inclusie.</text:p>
              </text:list-item>
              <text:list-item text:style-override="id1-3-2-2-5-5">
                <text:number>5.4</text:number>
                <text:p text:style-name="al">De subsidieaanvrager draagt zorg voor balans tussen (para)commerciële en sociaal maatschappelijke activiteiten.</text:p>
              </text:list-item>
            </text:list>
          </text:section>
          <text:section text:name="artikel_id1-3-2-2-6" text:style-name="artikel">
            <text:p text:style-name="artikel_kop_titel"><text:span text:style-name="artikel_kop_label">Artikel</text:span> <text:span text:style-name="artikel_kop_nr">6:</text:span> verdeling subsidieplafond </text:p>
            <text:p text:style-name="al">Als sprake is van een subsidieplafond geldt de volgende prioritering van verlening, waarbij eerst wordt toegekend volgens aangegeven volgorde; </text:p>
            <text:list text:style-name="id1-3-2-2-6-3">
              <text:list-item text:style-override="id1-3-2-2-6-3-1">
                <text:number>1.</text:number>
                <text:p text:style-name="al">niet beïnvloedbare kosten: </text:p>
                <text:list text:style-name="id1-3-2-2-6-3-1-3">
                  <text:list-item text:style-override="id1-3-2-2-6-3-1-3-1">
                    <text:number>a.</text:number>
                    <text:p text:style-name="al">huisvesting, </text:p>
                  </text:list-item>
                  <text:list-item text:style-override="id1-3-2-2-6-3-1-3-2">
                    <text:number>b.</text:number>
                    <text:p text:style-name="al">vast personeel, </text:p>
                  </text:list-item>
                  <text:list-item text:style-override="id1-3-2-2-6-3-1-3-3">
                    <text:number>c.</text:number>
                    <text:p text:style-name="al">vaste organisatiekosten </text:p>
                  </text:list-item>
                  <text:list-item text:style-override="id1-3-2-2-6-3-1-3-4">
                    <text:number>d.</text:number>
                    <text:p text:style-name="al">overige niet beïnvloedbare kosten</text:p>
                  </text:list-item>
                </text:list>
              </text:list-item>
            </text:list>
            <text:p text:style-name="al">en daarna: </text:p>
            <text:list text:style-name="id1-3-2-2-6-5">
              <text:list-item text:style-override="id1-3-2-2-6-5-1">
                <text:number>2.</text:number>
                <text:p text:style-name="al">beïnvloedbare kosten volgens aangegeven volgorde:</text:p>
                <text:list text:style-name="id1-3-2-2-6-5-1-3">
                  <text:list-item text:style-override="id1-3-2-2-6-5-1-3-1">
                    <text:number>a.</text:number>
                    <text:p text:style-name="al">organisatiekosten;</text:p>
                  </text:list-item>
                  <text:list-item text:style-override="id1-3-2-2-6-5-1-3-2">
                    <text:number>b.</text:number>
                    <text:p text:style-name="al">activiteiten;</text:p>
                  </text:list-item>
                  <text:list-item text:style-override="id1-3-2-2-6-5-1-3-3">
                    <text:number>c.</text:number>
                    <text:p text:style-name="al">inhuur personeel;</text:p>
                  </text:list-item>
                  <text:list-item text:style-override="id1-3-2-2-6-5-1-3-4">
                    <text:number>d.</text:number>
                    <text:p text:style-name="al">inventaris en interieur; </text:p>
                  </text:list-item>
                  <text:list-item text:style-override="id1-3-2-2-6-5-1-3-5">
                    <text:number>e.</text:number>
                    <text:p text:style-name="al">overige beïnvloedbare kosten.</text:p>
                  </text:list-item>
                </text:list>
              </text:list-item>
            </text:list>
            <text:p text:style-name="al">Bij bovenstaande wordt in ogenschouw genomen dat de basisfunctie van de organisatie blijft gewaarborgd. </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dienen:</text:p>
            <text:list text:style-name="id1-3-2-2-7-3">
              <text:list-item text:style-override="id1-3-2-2-7-3-1">
                <text:number>a.</text:number>
                <text:p text:style-name="al">grote wijk- en buurtcentra gebruik te maken van de meest recente format van het subsidieaanvraagformulier specifiek voor de wijk- en buurtcentra;</text:p>
              </text:list-item>
              <text:list-item text:style-override="id1-3-2-2-7-3-2">
                <text:number>b.</text:number>
                <text:p text:style-name="al">kleine wijk- en buurtcentra gebruik te maken van het in het hierboven onder a genoemde formulier of het algemene aanvraagformulier van de gemeente Alkmaar.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kan (een deel van) de subsidie geweigerd worden als:</text:p>
            <text:list text:style-name="id1-3-2-2-8-3">
              <text:list-item text:style-override="id1-3-2-2-8-3-1">
                <text:number>-</text:number>
                <text:p text:style-name="al">de te subsidiëren activiteiten niet of niet in overwegende mate gericht zijn op, of onvoldoende ten goede komen aan, de bewoners van de wijk; </text:p>
              </text:list-item>
              <text:list-item text:style-override="id1-3-2-2-8-3-2">
                <text:number>-</text:number>
                <text:p text:style-name="al">het aanbod onvoldoende aansluit op de behoefte in de wijk, of geografisch (in dezelfde wijk) reeds aanwezig is (overlap); </text:p>
              </text:list-item>
              <text:list-item text:style-override="id1-3-2-2-8-3-3">
                <text:number>-</text:number>
                <text:p text:style-name="al">de activiteit reeds vanuit een andere aanbieder of vanuit een ander beleidsveld is verleend;</text:p>
              </text:list-item>
              <text:list-item text:style-override="id1-3-2-2-8-3-4">
                <text:number>-</text:number>
                <text:p text:style-name="al">er sprake is van belangenverstrengeling; </text:p>
              </text:list-item>
            </text:list>
          </text:section>
          <text:section text:name="artikel_id1-3-2-2-9" text:style-name="artikel">
            <text:p text:style-name="artikel_kop_titel"><text:span text:style-name="artikel_kop_label">Artikel</text:span> <text:span text:style-name="artikel_kop_nr">9</text:span> verplichtingen</text:p>
            <text:p text:style-name="al">Het college stelt aan subsidieverlening de volgende verplichtingen:</text:p>
            <text:list text:style-name="id1-3-2-2-9-3">
              <text:list-item text:style-override="id1-3-2-2-9-3-1">
                <text:number>a.</text:number>
                <text:p text:style-name="al">Beroepskrachten zijn gekwalificeerd, blijkens vakgerichte opleiding of aantoonbaar meerjarige ervaring.</text:p>
              </text:list-item>
              <text:list-item text:style-override="id1-3-2-2-9-3-2">
                <text:number>b.</text:number>
                <text:p text:style-name="al">Alle beroepskrachten en vrijwilligers binnen de organisatie dienen in bezit te zijn van een VOG (verklaring omtrent gedrag) welke niet ouder mag zijn dan 5 jaar. </text:p>
              </text:list-item>
              <text:list-item text:style-override="id1-3-2-2-9-3-3">
                <text:number>c.</text:number>
                <text:p text:style-name="al">Subsidieontvanger dient in bezit te zijn van vereiste verzekeringen en vergunningen.</text:p>
              </text:list-item>
              <text:list-item text:style-override="id1-3-2-2-9-3-4">
                <text:number>d.</text:number>
                <text:p text:style-name="al">De subsidieontvanger neemt ten minste één keer per jaar deel aan een gesprek met de gemeente over het ontwikkelperspectief en de hieraan verbonden speerpunten.</text:p>
              </text:list-item>
            </text:list>
          </text:section>
          <text:section text:name="artikel_id1-3-2-2-10" text:style-name="artikel">
            <text:p text:style-name="artikel_kop_titel"><text:span text:style-name="artikel_kop_label">Artikel</text:span> <text:span text:style-name="artikel_kop_nr">10</text:span> betaling en voorschotten </text:p>
            <text:p text:style-name="al">De subsidie wordt uitbetaald volgens het in de verleningsbeschikking opgenomen bevoorschottingsschema.</text:p>
          </text:section>
          <text:section text:name="artikel_id1-3-2-2-11" text:style-name="artikel">
            <text:p text:style-name="artikel_kop_titel"><text:span text:style-name="artikel_kop_label">Artikel</text:span> <text:span text:style-name="artikel_kop_nr">11</text:span> bestemmingsreserve en voorzieningen</text:p>
            <text:p text:style-name="al">Het college dient toestemming te verlenen voor het vormen van bestemmingsreserves. Deze vallen dan buiten de Algemene reserve waarvoor artikel 17 van de ASV gel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 nadere regels Wmo en jeugdhulp vastgesteld op 7 mei 2019 worden ingetrokken.</text:p>
              </text:list-item>
              <text:list-item text:style-override="id1-3-2-2-12-3">
                <text:number>12.2</text:number>
                <text:p text:style-name="al">Deze regeling treedt in werking op 29 mei 2020 </text:p>
              </text:list-item>
              <text:list-item text:style-override="id1-3-2-2-12-4">
                <text:number>12.3</text:number>
                <text:p text:style-name="al"> Deze regeling wordt aangehaald als: Nadere regels subsidie bewonersondernemingen, wijk- en buurtcentra</text:p>
              </text:list-item>
            </text:list>
          </text:section>
        </text:section>
        <text:section text:name="regeling-sluiting_id1-3-2-3" text:style-name="regeling-sluiting">
          <text:section text:name="ondertekening_id1-3-2-3-1">
            <text:p><text:span text:style-name="functie">Aldus besloten in de vergadering van 12 mei 2020</text:span></text:p>
            <text:p><text:span text:style-name="functie">Het college van burgemeester en wethouders van Alkmaar,</text:span></text:p>
          </text:section>
          <text:section text:name="ondertekening_id1-3-2-3-2">
            <text:p><text:span text:style-name="functie"/></text:p>
            <text:p><text:span text:style-name="functie">P.M. Bruinooge, burgemeester</text:span></text:p>
          </text:section>
          <text:section text:name="ondertekening_id1-3-2-3-3">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7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bewonersondernemingen, wijk- en buurtcentra</meta:user-defined>
    <dc:language>nl</dc:language>
    <meta:user-defined meta:name="OVERHEID.Gemeente/DC.spatial">Alkmaar</meta:user-defined>
    <meta:user-defined meta:name="DC.title">Besluit van het college van burgemeester en wethouders van de gemeente Alkmaar houdende regels omtrent subsidie voor bewonersondernemingen, wijk- en buurtcentra (Nadere regels subsidie bewonersondernemingen, wijk- en buurtcentra)</meta:user-defined>
    <meta:user-defined meta:name="DCTERMS.W3CDTF/DCTERMS.available">2020-05-26</meta:user-defined>
    <meta:user-defined meta:name="DCTERMS.W3CDTF/OVERHEIDop.jaargang">2020</meta:user-defined>
    <meta:user-defined meta:name="OVERHEIDop.publicationIssue">129273</meta:user-defined>
    <meta:user-defined meta:name="OVERHEIDop.betreftRegeling">CVDR640583_1</meta:user-defined>
    <meta:user-defined meta:name="xs:date/OVERHEIDop.startdatum">2020-05-29</meta:user-defined>
    <meta:user-defined meta:name="OVERHEIDop.GmbID/DC.identifier">gmb-2020-129273</meta:user-defined>
    <meta:user-defined meta:name="OVERHEIDop.versieInformatie"/>
  </office:meta>
</office:document-meta>
</file>