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eigenaren en gebruikers Winkelgebied Plein '53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/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</text:span><text:span text:style-name="nadrukvet">Bedrijveninvesteringszone</text:span><text:span text:style-name="nadrukvet"> eigenaren en gebruikers Winkelgebied Plein '53 2019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Winkelgebied Plein '53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35.5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2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Gemeenteblad 2020, nummer 79</meta:user-defined>
    <meta:user-defined meta:name="DCTERMS.alternative">Verordening Bedrijveninvesteringszone eigenaren en gebruikers Winkelgebied Plein '53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Bedrijveninvesteringszone eigenaren en gebruikers Winkelgebied Plein '53 (Verordening Bedrijveninvesteringszone eigenaren en gebruikers Winkelgebied Plein '53 2019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63</meta:user-defined>
    <meta:user-defined meta:name="OVERHEIDop.betreftRegeling">CVDR615636_2</meta:user-defined>
    <meta:user-defined meta:name="xs:date/OVERHEIDop.startdatum">2020-05-23</meta:user-defined>
    <meta:user-defined meta:name="OVERHEIDop.GmbID/DC.identifier">gmb-2020-129263</meta:user-defined>
    <meta:user-defined meta:name="OVERHEIDop.versieInformatie"/>
  </office:meta>
</office:document-meta>
</file>