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mmabaan 8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3 mei 2020 met zaaknummer <text:span text:style-name="nadrukvet">M-SLM200124 </text:span>voor het slopen van een berging/opslag en verwijderen asbest op de locatie <text:span text:style-name="nadrukvet">Emmabaan 8 in Koewacht</text:span>.</text:p>
            <text:p text:style-name="common-al">De sloopmelding is op 19 me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7 me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925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25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25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5885.94 361124.62</meta:user-defined>
    <meta:user-defined meta:name="DC.title">Sloopmelding - Emmabaan 8 in Koewacht</meta:user-defined>
    <meta:user-defined meta:name="OVERHEID.PostcodeHuisnummer/OVERHEIDop.postcodeHuisnummer">4576ED 8</meta:user-defined>
    <meta:user-defined meta:name="OVERHEIDop.straatnaam">Emmabaan</meta:user-defined>
    <meta:user-defined meta:name="OVERHEIDop.woonplaats">Koewach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9254</meta:user-defined>
    <meta:user-defined meta:name="OVERHEIDop.GmbID/DC.identifier">gmb-2020-129254</meta:user-defined>
    <meta:user-defined meta:name="OVERHEIDop.versieInformatie"/>
  </office:meta>
</office:document-meta>
</file>