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isserdijk 569, 2165 AL Lisserbroek, Vastgoed Nationaal B.V., het afwijken van de bestemming ten behoeve van een woonfunctie op de kadastrale locatie gemeente Haarlemmermeer, sectie G, perceelnummer 4007, zaak 8813062, OLO-nummer: 4212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loket.odnzkg.nl of telefonisch contact opnemen met tel. 088-567 0200.</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
            <text:p text:style-name="common-al">Vermeld in uw beroepschrift altijd de datum, uw naam, adres, handtekening en de reden(en) waarom u beroep instelt. Stuur ook een kopie van dit besluit mee en vermeld het referentienummer/kenmerk van dit besluit. </text:p>
            <text:p text:style-name="common-al"/>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25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5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5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99232.64 474759.395</meta:user-defined>
    <meta:user-defined meta:name="DC.title">Verleende omgevingsvergunning (uitgebreide procedure), Lisserdijk 569, 2165 AL Lisserbroek, Vastgoed Nationaal B.V., het afwijken van de bestemming ten behoeve van een woonfunctie op de kadastrale locatie gemeente Haarlemmermeer, sectie G, perceelnummer 4007, zaak 8813062, OLO-nummer: 4212307</meta:user-defined>
    <meta:user-defined meta:name="OVERHEID.PostcodeHuisnummer/OVERHEIDop.postcodeHuisnummer">2165AL 569</meta:user-defined>
    <meta:user-defined meta:name="OVERHEIDop.straatnaam">Lisserdijk</meta:user-defined>
    <meta:user-defined meta:name="OVERHEIDop.woonplaats">Lisserbroek</meta:user-defined>
    <meta:user-defined meta:name="DCTERMS.W3CDTF/DCTERMS.available">2020-05-28</meta:user-defined>
    <meta:user-defined meta:name="DCTERMS.W3CDTF/OVERHEIDop.jaargang">2020</meta:user-defined>
    <meta:user-defined meta:name="OVERHEIDop.publicationIssue">129250</meta:user-defined>
    <meta:user-defined meta:name="OVERHEIDop.GmbID/DC.identifier">gmb-2020-129250</meta:user-defined>
    <meta:user-defined meta:name="OVERHEIDop.versieInformatie"/>
  </office:meta>
</office:document-meta>
</file>