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iët Freezerlaan 24 te Nijmegen: vervanging van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0</text:p>
            <text:p text:style-name="common-al">
            <text:span text:style-name="nadrukvet">Omschrijving: </text:span>vervanging van het dak (Harriët Freezerlaan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7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001CF4-782C-4EBD-A1EB-9987D9326DDD" xlink:type="simple">http://www.nijmegen.nl/vergunningpagina/?guid=02001CF4-782C-4EBD-A1EB-9987D9326D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24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2.51 425116.41</meta:user-defined>
    <meta:user-defined meta:name="DC.title">Harriët Freezerlaan 24 te Nijmegen: vervanging van het dak - meldingen - Melding ontvangen</meta:user-defined>
    <meta:user-defined meta:name="OVERHEID.PostcodeHuisnummer/OVERHEIDop.postcodeHuisnummer">6532SM 24</meta:user-defined>
    <meta:user-defined meta:name="OVERHEIDop.straatnaam">Harri??t Freezerlaan</meta:user-defined>
    <meta:user-defined meta:name="OVERHEIDop.woonplaats">Nijme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49</meta:user-defined>
    <meta:user-defined meta:name="OVERHEIDop.GmbID/DC.identifier">gmb-2020-129249</meta:user-defined>
    <meta:user-defined meta:name="OVERHEIDop.versieInformatie"/>
  </office:meta>
</office:document-meta>
</file>