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ansiusstraat 17 te Nijmegen: verwijderen van asbest tegen het dak aan de binnenkant in de gang van de overloop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20</text:p>
            <text:p text:style-name="common-al">
            <text:span text:style-name="nadrukvet">Omschrijving: </text:span>verwijderen van asbest tegen het dak aan de binnenkant in de gang van de overloop (Bergansiusstraat 1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155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BB9F54D-B936-41F6-92CD-C74E33934ECA" xlink:type="simple">http://www.nijmegen.nl/vergunningpagina/?guid=8BB9F54D-B936-41F6-92CD-C74E33934E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9248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4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4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47.04 427487.07</meta:user-defined>
    <meta:user-defined meta:name="DC.title">Bergansiusstraat 17 te Nijmegen: verwijderen van asbest tegen het dak aan de binnenkant in de gang van de overloop - meldingen - Melding ontvangen</meta:user-defined>
    <meta:user-defined meta:name="OVERHEID.PostcodeHuisnummer/OVERHEIDop.postcodeHuisnummer">6523BV 17</meta:user-defined>
    <meta:user-defined meta:name="OVERHEIDop.straatnaam">Bergansiusstraat</meta:user-defined>
    <meta:user-defined meta:name="OVERHEIDop.woonplaats">Nijmeg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248</meta:user-defined>
    <meta:user-defined meta:name="OVERHEIDop.GmbID/DC.identifier">gmb-2020-129248</meta:user-defined>
    <meta:user-defined meta:name="OVERHEIDop.versieInformatie"/>
  </office:meta>
</office:document-meta>
</file>