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204 te Nijmegen: verwijderen van asbest plaat isolatiemateriaal voor en achtergev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0</text:p>
            <text:p text:style-name="common-al">
            <text:span text:style-name="nadrukvet">Omschrijving: </text:span>verwijderen van asbest plaat isolatiemateriaal voor en achtergevel (Lankforst 42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4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C15D3E-C22B-46BD-8C1C-261CFA097B73" xlink:type="simple">http://www.nijmegen.nl/vergunningpagina/?guid=82C15D3E-C22B-46BD-8C1C-261CFA097B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24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4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4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45.98 425155.57</meta:user-defined>
    <meta:user-defined meta:name="DC.title">Lankforst 4204 te Nijmegen: verwijderen van asbest plaat isolatiemateriaal voor en achtergevel - meldingen - Melding ontvangen</meta:user-defined>
    <meta:user-defined meta:name="OVERHEID.PostcodeHuisnummer/OVERHEIDop.postcodeHuisnummer">6538HW 4204</meta:user-defined>
    <meta:user-defined meta:name="OVERHEIDop.straatnaam">Lankforst</meta:user-defined>
    <meta:user-defined meta:name="OVERHEIDop.woonplaats">Nijmeg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47</meta:user-defined>
    <meta:user-defined meta:name="OVERHEIDop.GmbID/DC.identifier">gmb-2020-129247</meta:user-defined>
    <meta:user-defined meta:name="OVERHEIDop.versieInformatie"/>
  </office:meta>
</office:document-meta>
</file>