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wijzigen van het gebruik aanleggen terras wijzigen voorgevel en realiser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wijzigen van het gebruik aanleggen terras wijzigen voorgevel en realiseren van een uitrit (Oude Groenestraat 60 te Nijmegen)</text:p>
            <text:p text:style-name="common-al">
            <text:span text:style-name="nadrukvet">Activiteiten: </text:span>Bouwen; Uitwegen; Afwijken Bestemmingsplan; </text:p>
            <text:p text:style-name="common-al">
            <text:span text:style-name="nadrukvet">Zaaknummer: </text:span>W.Z20.103361.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066E7F-74CD-4F58-B79F-0C06BF255168" xlink:type="simple">http://www.nijmegen.nl/vergunningpagina/?guid=1B066E7F-74CD-4F58-B79F-0C06BF2551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 te Nijmegen: wijzigen van het gebruik aanleggen terras wijzigen voorgevel en realiseren van een uitrit - omgevingsvergunning - Aanvraag ontvangen</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43</meta:user-defined>
    <meta:user-defined meta:name="OVERHEIDop.GmbID/DC.identifier">gmb-2020-129243</meta:user-defined>
    <meta:user-defined meta:name="OVERHEIDop.versieInformatie"/>
  </office:meta>
</office:document-meta>
</file>