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sterweg nabij nr. 25 te Marknesse: het maken van een nieuwe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0 is een omgevingsvergunning verleend voor deze locatie. Het gaat om het maken van een nieuwe in-/uitr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9241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24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24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oorsterweg nabij nr. 25 te Marknesse: omgevingsvergunning  19 mei 2020   het maken van een nieuwe in-/uitrit.</meta:user-defined>
    <dc:language>nl</dc:language>
    <meta:user-defined meta:name="OVERHEID.EPSG28992/DC.spatial">190697 521475</meta:user-defined>
    <meta:user-defined meta:name="DC.title">Voorsterweg nabij nr. 25 te Marknesse: het maken van een nieuwe in-/uitrit</meta:user-defined>
    <meta:user-defined meta:name="OVERHEID.PostcodeHuisnummer/OVERHEIDop.postcodeHuisnummer">8316PR 25</meta:user-defined>
    <meta:user-defined meta:name="OVERHEIDop.straatnaam">Voorsterweg</meta:user-defined>
    <meta:user-defined meta:name="OVERHEIDop.woonplaats">Marknesse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241</meta:user-defined>
    <meta:user-defined meta:name="OVERHEIDop.GmbID/DC.identifier">gmb-2020-129241</meta:user-defined>
    <meta:user-defined meta:name="OVERHEIDop.versieInformatie"/>
  </office:meta>
</office:document-meta>
</file>