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1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kappen van een  boom (Csardasstraat 14 te Nijmegen)</text:p>
            <text:p text:style-name="common-al">
            <text:span text:style-name="nadrukvet">Activiteiten: </text:span>Kappen; </text:p>
            <text:p text:style-name="common-al">
            <text:span text:style-name="nadrukvet">Zaaknummer: </text:span>W.Z20.104157.01</text:p>
            <text:p text:style-name="common-al">
            <text:span text:style-name="nadrukvet">Product: </text:span>omgevingsvergunning</text:p>
            <text:p text:style-name="common-al">
            <text:span text:style-name="nadrukvet">Ontvangst: </text:span>1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87BE3C-EE69-48F2-B4EA-1AC2B5276A9D" xlink:type="simple">http://www.nijmegen.nl/vergunningpagina/?guid=0387BE3C-EE69-48F2-B4EA-1AC2B5276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85.69 426874.39</meta:user-defined>
    <meta:user-defined meta:name="DC.title">Csardasstraat 14 te Nijmegen: kappen van een  boom - omgevingsvergunning - Aanvraag ontvangen</meta:user-defined>
    <meta:user-defined meta:name="OVERHEID.PostcodeHuisnummer/OVERHEIDop.postcodeHuisnummer">6544RX 14</meta:user-defined>
    <meta:user-defined meta:name="OVERHEIDop.straatnaam">Csardas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8</meta:user-defined>
    <meta:user-defined meta:name="OVERHEIDop.GmbID/DC.identifier">gmb-2020-129238</meta:user-defined>
    <meta:user-defined meta:name="OVERHEIDop.versieInformatie"/>
  </office:meta>
</office:document-meta>
</file>