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8 te Nijmegen: vervangen van MS station en uitbreiding laagspa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vervangen van MS station en uitbreiding laagspanning (Bredestraat 168 te Nijmegen)</text:p>
            <text:p text:style-name="common-al">
            <text:span text:style-name="nadrukvet">Activiteiten: </text:span>Grondwerkzaamheden; </text:p>
            <text:p text:style-name="common-al">
            <text:span text:style-name="nadrukvet">Zaaknummer: </text:span>W.Z20.104059.01</text:p>
            <text:p text:style-name="common-al">
            <text:span text:style-name="nadrukvet">Product: </text:span>omgevingsvergunning</text:p>
            <text:p text:style-name="common-al">
            <text:span text:style-name="nadrukvet">Ontvangst: </text:span>13-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1282F2-74AE-4DDC-9639-7B49BFEBE415" xlink:type="simple">http://www.nijmegen.nl/vergunningpagina/?guid=361282F2-74AE-4DDC-9639-7B49BFEBE4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3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4.84 428257.72</meta:user-defined>
    <meta:user-defined meta:name="DC.title">Bredestraat 168 te Nijmegen: vervangen van MS station en uitbreiding laagspanning - omgevingsvergunning - Aanvraag ontvangen</meta:user-defined>
    <meta:user-defined meta:name="OVERHEID.PostcodeHuisnummer/OVERHEIDop.postcodeHuisnummer">6543ZZ 168</meta:user-defined>
    <meta:user-defined meta:name="OVERHEIDop.straatnaam">Bredestraat</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235</meta:user-defined>
    <meta:user-defined meta:name="OVERHEIDop.GmbID/DC.identifier">gmb-2020-129235</meta:user-defined>
    <meta:user-defined meta:name="OVERHEIDop.versieInformatie"/>
  </office:meta>
</office:document-meta>
</file>