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Op 14 mei 2020 is er een ontheffing verleend van het verbod op veroorzaken van geluidhinder op grond van artikel 4.6 APV Rotterdam 2012.</text:p>
            <text:p text:style-name="common-al">De ontheffing is verleend voor Het verwijderen van groen en plantstrook naast de tram en het aanbrengen van verharding incl. fundering t.b.v. de te maken doorsteek en het verbreden van de rijbaan op het versmalde gedeelte zodat ook hier de tijdelijk omleiding van de fietsers kan worden gerealiseerd op de locatie Schiedamsedijk (t.h.v. GGD/Gebiedskantoor) (3011EN) te Rotterdam. </text:p>
            <text:p text:style-name="common-al">De ontheffing is geldig van 25 mei 2020 tot 3 juni 2020 in de tijdsblokken 23:00 - 07:00 uur</text:p>
            <text:p text:style-name="common-al">Omwonenden kunnen door deze werkzaamheden geluidhinder ondervinden. Om de overlast voor omwonenden zoveel mogelijk te beperken, zijn aan de ontheffing voorwaarden verbonden. </text:p>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 - naam en adres van de indiener; - datum bezwaarschrift;- de gronden van het bezwaar;- een omschrijving van het besluit waartegen het bezwaar zich richt.U wordt verzocht tevens een kopie van dit besluit mee te zenden.</text:p>
            <text:p text:style-name="common-al">Het bezwaarschrift moet worden gezonden naar: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22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2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2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99.213 436549.88</meta:user-defined>
    <meta:user-defined meta:name="DC.title">Kennisgeving verleende ontheffing geluidhinder APV</meta:user-defined>
    <meta:user-defined meta:name="OVERHEID.PostcodeHuisnummer/OVERHEIDop.postcodeHuisnummer">3011EN 85</meta:user-defined>
    <meta:user-defined meta:name="OVERHEIDop.straatnaam">Schiedamsedijk</meta:user-defined>
    <meta:user-defined meta:name="OVERHEIDop.woonplaats">Rotterdam</meta:user-defined>
    <meta:user-defined meta:name="DCTERMS.W3CDTF/DCTERMS.available">2020-05-22</meta:user-defined>
    <meta:user-defined meta:name="DCTERMS.W3CDTF/OVERHEIDop.jaargang">2020</meta:user-defined>
    <meta:user-defined meta:name="OVERHEIDop.publicationIssue">129228</meta:user-defined>
    <meta:user-defined meta:name="OVERHEIDop.GmbID/DC.identifier">gmb-2020-129228</meta:user-defined>
    <meta:user-defined meta:name="OVERHEIDop.versieInformatie"/>
  </office:meta>
</office:document-meta>
</file>