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Churchilllaan 1 en 1a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7 mei 2020 een aanvraag omgevingsvergunning ontvangen voor de bouw van 2 onder 1 kap woningen op locatie Churchilllaan 1 en 1a te Meijel. De aanvraag is geregistreerd onder zaaknummer 18942213338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29222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222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222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9562.95 372785.09</meta:user-defined>
    <meta:user-defined meta:name="DC.title">Aanvraag omgevingsvergunning Churchilllaan 1 en 1a te Meijel</meta:user-defined>
    <meta:user-defined meta:name="OVERHEID.PostcodeHuisnummer/OVERHEIDop.postcodeHuisnummer">5768AC 3</meta:user-defined>
    <meta:user-defined meta:name="OVERHEIDop.straatnaam">Churchilllaan</meta:user-defined>
    <meta:user-defined meta:name="OVERHEIDop.woonplaats">Meijel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222</meta:user-defined>
    <meta:user-defined meta:name="OVERHEIDop.GmbID/DC.identifier">gmb-2020-129222</meta:user-defined>
    <meta:user-defined meta:name="OVERHEIDop.versieInformatie"/>
  </office:meta>
</office:document-meta>
</file>