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tsberg 30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0 een aanvraag omgevingsvergunning ontvangen voor het herbouwen van een loods op locatie Katsberg 30 te Meijel. De aanvraag is geregistreerd onder zaaknummer 189421939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21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946.55 370942.58</meta:user-defined>
    <meta:user-defined meta:name="OVERHEID.EPSG28992/DC.spatial">191019.16 371029.11</meta:user-defined>
    <meta:user-defined meta:name="DC.title">Aanvraag omgevingsvergunning Katsberg 30 te Meijel</meta:user-defined>
    <meta:user-defined meta:name="OVERHEID.PostcodeHuisnummer/OVERHEIDop.postcodeHuisnummer">5768RH 30</meta:user-defined>
    <meta:user-defined meta:name="OVERHEID.PostcodeHuisnummer/OVERHEIDop.postcodeHuisnummer">5768RH 30</meta:user-defined>
    <meta:user-defined meta:name="OVERHEIDop.straatnaam">Katsberg</meta:user-defined>
    <meta:user-defined meta:name="OVERHEIDop.straatnaam">Katsberg</meta:user-defined>
    <meta:user-defined meta:name="OVERHEIDop.woonplaats">Meijel</meta:user-defined>
    <meta:user-defined meta:name="OVERHEIDop.woonplaats">Meij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19</meta:user-defined>
    <meta:user-defined meta:name="OVERHEIDop.GmbID/DC.identifier">gmb-2020-129219</meta:user-defined>
    <meta:user-defined meta:name="OVERHEIDop.versieInformatie"/>
  </office:meta>
</office:document-meta>
</file>