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Omgevings vergunning beperkte milieutoets, Noorderend 9 B,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rend 9 B, Suwâld</text:p>
            <text:p text:style-name="common-al">Olo: 5177221</text:p>
            <text:p text:style-name="common-al">Omgevings vergunning beperkte milieutoets</text:p>
            <text:p text:style-name="common-al">Datum ontvangst: 18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921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21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21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176 577940</meta:user-defined>
    <meta:user-defined meta:name="DC.title">Gemeente Tytsjerksteradiel - ontvangen aanvraag omgevingsvergunning, Omgevings vergunning beperkte milieutoets, Noorderend 9 B, Suwâld</meta:user-defined>
    <meta:user-defined meta:name="OVERHEID.PostcodeHuisnummer/OVERHEIDop.postcodeHuisnummer">9265LM 9</meta:user-defined>
    <meta:user-defined meta:name="OVERHEIDop.straatnaam">Noorderend</meta:user-defined>
    <meta:user-defined meta:name="OVERHEIDop.woonplaats">Suw??ld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9211</meta:user-defined>
    <meta:user-defined meta:name="OVERHEIDop.GmbID/DC.identifier">gmb-2020-129211</meta:user-defined>
    <meta:user-defined meta:name="OVERHEIDop.versieInformatie"/>
  </office:meta>
</office:document-meta>
</file>