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tructuurverbetering van landbouwpercelen - Heerenstraat en beek Middelsgraaf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eerenstraat en beek Middelsgraaf</text:span>, voor structuurverbetering van landbouwpercelen, datum ontvangst 13 mei 2020.</text:p>
            <text:p text:style-name="common-al">Echt-Susteren, 2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920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0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0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03.918 341053.966</meta:user-defined>
    <meta:user-defined meta:name="DC.title">Gemeente Echt-Susteren - aanvraag omgevingsvergunning - structuurverbetering van landbouwpercelen - Heerenstraat en beek Middelsgraaf, Susteren</meta:user-defined>
    <meta:user-defined meta:name="OVERHEID.PostcodeHuisnummer/OVERHEIDop.postcodeHuisnummer">6114RN 5</meta:user-defined>
    <meta:user-defined meta:name="OVERHEIDop.straatnaam">Heerenstraat</meta:user-defined>
    <meta:user-defined meta:name="OVERHEIDop.woonplaats">Suster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04</meta:user-defined>
    <meta:user-defined meta:name="OVERHEIDop.GmbID/DC.identifier">gmb-2020-129204</meta:user-defined>
    <meta:user-defined meta:name="OVERHEIDop.versieInformatie"/>
  </office:meta>
</office:document-meta>
</file>