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e entree en het aanleggen van een uitweg - Populierlaan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opulierlaan 1</text:span>, voor het bouwen van een nieuwe entree en het aanleggen van een uitweg, datum ontvangst 8 mei 2020.</text:p>
            <text:p text:style-name="common-al">Echt-Susteren, 2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919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9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9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38.201 347084.791</meta:user-defined>
    <meta:user-defined meta:name="DC.title">Gemeente Echt-Susteren - aanvraag omgevingsvergunning - bouwen van een nieuwe entree en het aanleggen van een uitweg - Populierlaan 1, Echt</meta:user-defined>
    <meta:user-defined meta:name="OVERHEID.PostcodeHuisnummer/OVERHEIDop.postcodeHuisnummer">6101BA 1</meta:user-defined>
    <meta:user-defined meta:name="OVERHEIDop.straatnaam">Populierlaan</meta:user-defined>
    <meta:user-defined meta:name="OVERHEIDop.woonplaats">E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97</meta:user-defined>
    <meta:user-defined meta:name="OVERHEIDop.GmbID/DC.identifier">gmb-2020-129197</meta:user-defined>
    <meta:user-defined meta:name="OVERHEIDop.versieInformatie"/>
  </office:meta>
</office:document-meta>
</file>