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reeds verleende vergunning wijzigen brandwerendheid constructie en WBDBO gevel perceelsgrens - Prinsenbaan 155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55A</text:span>, voor het wijzigen van de reeds verleende vergunning wijzigen brandwerendheid constructie en WBDBO gevel perceelsgrens, datum ontvangst 8 mei 2020.</text:p>
            <text:p text:style-name="common-al">Echt-Susteren, 21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9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979.191 340156.465</meta:user-defined>
    <meta:user-defined meta:name="DC.title">Gemeente Echt-Susteren - aanvraag omgevingsvergunning - wijzigen van de reeds verleende vergunning wijzigen brandwerendheid constructie en WBDBO gevel perceelsgrens - Prinsenbaan 155A, Koningsbosch</meta:user-defined>
    <meta:user-defined meta:name="OVERHEID.PostcodeHuisnummer/OVERHEIDop.postcodeHuisnummer">6104BD 155</meta:user-defined>
    <meta:user-defined meta:name="OVERHEIDop.straatnaam">Prinsenbaan</meta:user-defined>
    <meta:user-defined meta:name="OVERHEIDop.woonplaats">Konings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93</meta:user-defined>
    <meta:user-defined meta:name="OVERHEIDop.GmbID/DC.identifier">gmb-2020-129193</meta:user-defined>
    <meta:user-defined meta:name="OVERHEIDop.versieInformatie"/>
  </office:meta>
</office:document-meta>
</file>