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fietsenschuur en het verplaatsen van een hek op het perceel Slimtocht 12 te Berkhout</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voor het bouwen van een fietsenschuur en het verplaatsen van een hek op het perceel Slimtocht 12 te Berkhout. De aanvraag is geregistreerd onder zaaknummer 2020-HZ-02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18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8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8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32.31 517286.36</meta:user-defined>
    <meta:user-defined meta:name="OVERHEID.EPSG28992/DC.spatial">129225.78 517290.22</meta:user-defined>
    <meta:user-defined meta:name="DC.title">Ontvangen aanvraag omgevingsvergunning voor het bouwen van een fietsenschuur en het verplaatsen van een hek op het perceel Slimtocht 12 te Berkhout</meta:user-defined>
    <meta:user-defined meta:name="OVERHEID.PostcodeHuisnummer/OVERHEIDop.postcodeHuisnummer">1647BS 12</meta:user-defined>
    <meta:user-defined meta:name="OVERHEID.PostcodeHuisnummer/OVERHEIDop.postcodeHuisnummer">1647BS 12</meta:user-defined>
    <meta:user-defined meta:name="OVERHEIDop.straatnaam">Slimtocht</meta:user-defined>
    <meta:user-defined meta:name="OVERHEIDop.straatnaam">Slimtocht</meta:user-defined>
    <meta:user-defined meta:name="OVERHEIDop.woonplaats">Berkhout</meta:user-defined>
    <meta:user-defined meta:name="OVERHEIDop.woonplaats">Berkhout</meta:user-defined>
    <meta:user-defined meta:name="DCTERMS.W3CDTF/DCTERMS.available">2020-05-22</meta:user-defined>
    <meta:user-defined meta:name="DCTERMS.W3CDTF/OVERHEIDop.jaargang">2020</meta:user-defined>
    <meta:user-defined meta:name="OVERHEIDop.publicationIssue">129182</meta:user-defined>
    <meta:user-defined meta:name="OVERHEIDop.GmbID/DC.identifier">gmb-2020-129182</meta:user-defined>
    <meta:user-defined meta:name="OVERHEIDop.versieInformatie"/>
  </office:meta>
</office:document-meta>
</file>