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enseweg 28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ei 2020 de volgende aanvraag voor een omgevingsvergunning hebben ontvangen:</text:p>
            <text:p text:style-name="common-al">Larenseweg 28 (nabij) Lochem, het kappen van twee berken, nr. 2020-17334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918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8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8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3349</meta:user-defined>
    <dc:language>nl</dc:language>
    <meta:user-defined meta:name="OVERHEID.EPSG28992/DC.spatial">224692.809 464464.163</meta:user-defined>
    <meta:user-defined meta:name="DC.title">Aangevraagde omgevingsvergunning Larenseweg 28 (nabij) Lochem</meta:user-defined>
    <meta:user-defined meta:name="OVERHEID.PostcodeHuisnummer/OVERHEIDop.postcodeHuisnummer">7241CN 28</meta:user-defined>
    <meta:user-defined meta:name="OVERHEIDop.straatnaam">Larenseweg</meta:user-defined>
    <meta:user-defined meta:name="OVERHEIDop.woonplaats">Loc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180</meta:user-defined>
    <meta:user-defined meta:name="OVERHEIDop.GmbID/DC.identifier">gmb-2020-129180</meta:user-defined>
    <meta:user-defined meta:name="OVERHEIDop.versieInformatie"/>
  </office:meta>
</office:document-meta>
</file>